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Wingdings" svg:font-family="Wingding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mons" svg:font-family="timmons, 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text-properties style:font-name="Nimbus Roman No9 L" fo:font-weight="bold" style:font-weight-asian="bold"/>
    </style:style>
    <style:style style:name="P3" style:family="paragraph" style:parent-style-name="Standard">
      <style:text-properties style:font-name="Nimbus Roman No9 L" fo:font-weight="bold" style:font-weight-asian="bold" style:font-weight-complex="bold"/>
    </style:style>
    <style:style style:name="P4" style:family="paragraph" style:parent-style-name="Standard">
      <style:text-properties style:font-name="Nimbus Roman No9 L" fo:font-size="11pt" fo:font-weight="bold" style:font-size-asian="11pt" style:font-weight-asian="bold"/>
    </style:style>
    <style:style style:name="P5" style:family="paragraph" style:parent-style-name="Standard">
      <style:paragraph-properties>
        <style:tab-stops>
          <style:tab-stop style:position="0.4965in"/>
        </style:tab-stops>
      </style:paragraph-properties>
      <style:text-properties style:font-name="Nimbus Roman No9 L" fo:font-size="11pt" fo:font-weight="bold" style:font-size-asian="11pt" style:font-weight-asian="bold"/>
    </style:style>
    <style:style style:name="P6" style:family="paragraph" style:parent-style-name="Standard">
      <style:text-properties style:font-name="Nimbus Roman No9 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8pt" fo:font-weight="bold" style:font-size-asian="8pt" style:font-weight-asian="bold" style:font-size-complex="8pt"/>
    </style:style>
    <style:style style:name="P8" style:family="paragraph" style:parent-style-name="Standard">
      <style:text-properties style:font-name="Nimbus Roman No9 L" fo:font-size="9pt" fo:font-weight="bold" style:font-size-asian="9pt" style:font-weight-asian="bold"/>
    </style:style>
    <style:style style:name="P9" style:family="paragraph" style:parent-style-name="Standard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1.1in" fo:margin-right="0in" fo:text-indent="0in" style:auto-text-indent="false"/>
      <style:text-properties style:font-name="timmons"/>
    </style:style>
    <style:style style:name="P11" style:family="paragraph" style:parent-style-name="Standard">
      <style:paragraph-properties fo:margin-left="0.3in" fo:margin-right="0in" fo:text-indent="0in" style:auto-text-indent="false"/>
      <style:text-properties style:font-name="Nimbus Roman No9 L"/>
    </style:style>
    <style:style style:name="P12" style:family="paragraph" style:parent-style-name="Standard">
      <style:paragraph-properties fo:margin-left="0.3in" fo:margin-right="0in" fo:text-indent="0in" style:auto-text-indent="false"/>
      <style:text-properties style:font-name="Nimbus Roman No9 L" fo:font-size="11pt" style:font-size-asian="11pt"/>
    </style:style>
    <style:style style:name="P13" style:family="paragraph" style:parent-style-name="Standard">
      <style:paragraph-properties fo:margin-left="0.3in" fo:margin-right="0in" fo:text-indent="0in" style:auto-text-indent="false"/>
      <style:text-properties style:font-name="Nimbus Roman No9 L" fo:font-size="11pt" style:font-size-asian="11pt" style:font-size-complex="11pt"/>
    </style:style>
    <style:style style:name="P14" style:family="paragraph" style:parent-style-name="Standard">
      <style:paragraph-properties fo:margin-left="0.3in" fo:margin-right="0in" fo:text-indent="0in" style:auto-text-indent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3in" fo:margin-right="0in" fo:text-indent="0in" style:auto-text-indent="false"/>
      <style:text-properties style:font-name="Nimbus Roman No9 L" fo:font-size="8pt" style:font-size-asian="8pt" style:font-size-complex="8pt"/>
    </style:style>
    <style:style style:name="P16" style:family="paragraph" style:parent-style-name="Standard">
      <style:paragraph-properties fo:margin-left="0.3in" fo:margin-right="0in" fo:text-indent="0in" style:auto-text-indent="false"/>
      <style:text-properties style:font-name="Nimbus Roman No9 L" fo:font-size="6pt" style:font-size-asian="6pt" style:font-size-complex="6pt"/>
    </style:style>
    <style:style style:name="P17" style:family="paragraph" style:parent-style-name="Standard">
      <style:paragraph-properties fo:margin-left="0.3in" fo:margin-right="0in" fo:text-indent="0in" style:auto-text-indent="false"/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Nimbus Roman No9 L" fo:font-size="11pt" style:font-size-asian="11pt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Nimbus Roman No9 L" fo:font-size="6pt" style:font-size-asian="6pt" style:font-size-complex="6pt"/>
    </style:style>
    <style:style style:name="P20" style:family="paragraph" style:parent-style-name="Standard">
      <style:paragraph-properties fo:margin-left="0.6in" fo:margin-right="0in" fo:text-indent="0in" style:auto-text-indent="false"/>
      <style:text-properties style:font-name="Nimbus Roman No9 L" fo:font-weight="bold" style:font-weight-asian="bold"/>
    </style:style>
    <style:style style:name="P21" style:family="paragraph" style:parent-style-name="Standard">
      <style:paragraph-properties fo:margin-left="0.4965in" fo:margin-right="0in" fo:text-indent="0in" style:auto-text-indent="false"/>
      <style:text-properties style:font-name="Nimbus Roman No9 L"/>
    </style:style>
    <style:style style:name="P22" style:family="paragraph" style:parent-style-name="Standard">
      <style:paragraph-properties fo:margin-left="0.4965in" fo:margin-right="0in" fo:text-indent="0in" style:auto-text-indent="false"/>
      <style:text-properties style:font-name="Nimbus Roman No9 L" fo:font-size="11pt" style:font-size-asian="11pt"/>
    </style:style>
    <style:style style:name="P23" style:family="paragraph" style:parent-style-name="Standard">
      <style:paragraph-properties fo:margin-left="0.4965in" fo:margin-right="0in" fo:text-indent="0in" style:auto-text-indent="false"/>
      <style:text-properties style:font-name="Nimbus Roman No9 L" fo:font-size="8pt" style:font-size-asian="8pt" style:font-size-complex="8pt"/>
    </style:style>
    <style:style style:name="P24" style:family="paragraph" style:parent-style-name="Standard">
      <style:paragraph-properties fo:margin-left="0.4965in" fo:margin-right="0in" fo:text-indent="0in" style:auto-text-indent="false"/>
      <style:text-properties style:font-name="Nimbus Roman No9 L" fo:font-size="9pt" style:font-size-asian="9pt"/>
    </style:style>
    <style:style style:name="P25" style:family="paragraph" style:parent-style-name="Standard">
      <style:paragraph-properties fo:margin-left="0.1965in" fo:margin-right="0in" fo:text-indent="0in" style:auto-text-indent="false"/>
      <style:text-properties style:font-name="Nimbus Roman No9 L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Nimbus Roman No9 L" fo:font-size="11pt" style:font-size-asian="11pt" style:font-size-complex="11pt"/>
    </style:style>
    <style:style style:name="P2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2811in"/>
        </style:tab-stops>
      </style:paragraph-properties>
      <style:text-properties style:font-name="Nimbus Roman No9 L" fo:font-size="11pt" style:font-size-asian="11pt"/>
    </style:style>
    <style:style style:name="P2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Courier 10 Pitch" fo:font-size="11pt" style:font-size-asian="11pt" style:font-size-complex="11pt"/>
    </style:style>
    <style:style style:name="P2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2811in"/>
        </style:tab-stops>
      </style:paragraph-properties>
      <style:text-properties style:font-name="Courier 10 Pitch" fo:font-size="6pt" style:font-size-asian="6pt" style:font-size-complex="6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8pt" fo:font-weight="bold" style:font-size-asian="18pt" style:font-weight-asian="bold"/>
    </style:style>
    <style:style style:name="P31" style:family="paragraph" style:parent-style-name="Standard" style:list-style-name="L1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32" style:family="paragraph" style:parent-style-name="Standard" style:list-style-name="L2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33" style:family="paragraph" style:parent-style-name="Standard" style:list-style-name="L7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34" style:family="paragraph" style:parent-style-name="Standard" style:list-style-name="L8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35" style:family="paragraph" style:parent-style-name="Standard" style:list-style-name="L9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36" style:family="paragraph" style:parent-style-name="Standard" style:list-style-name="L10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37" style:family="paragraph" style:parent-style-name="Standard" style:list-style-name="L11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38" style:family="paragraph" style:parent-style-name="Standard" style:list-style-name="L12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39" style:family="paragraph" style:parent-style-name="Standard" style:list-style-name="L13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0" style:family="paragraph" style:parent-style-name="Standard" style:list-style-name="L14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1" style:family="paragraph" style:parent-style-name="Standard" style:list-style-name="L15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2" style:family="paragraph" style:parent-style-name="Standard" style:list-style-name="L16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3" style:family="paragraph" style:parent-style-name="Standard" style:list-style-name="L17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4" style:family="paragraph" style:parent-style-name="Standard" style:list-style-name="L18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5" style:family="paragraph" style:parent-style-name="Standard" style:list-style-name="L19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6" style:family="paragraph" style:parent-style-name="Standard" style:list-style-name="L20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7" style:family="paragraph" style:parent-style-name="Standard" style:list-style-name="L22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8" style:family="paragraph" style:parent-style-name="Standard" style:list-style-name="L26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49" style:family="paragraph" style:parent-style-name="Standard" style:list-style-name="L27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0" style:family="paragraph" style:parent-style-name="Standard" style:list-style-name="L28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1" style:family="paragraph" style:parent-style-name="Standard" style:list-style-name="L29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2" style:family="paragraph" style:parent-style-name="Standard" style:list-style-name="L30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3" style:family="paragraph" style:parent-style-name="Standard" style:list-style-name="L31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4" style:family="paragraph" style:parent-style-name="Standard" style:list-style-name="L32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5" style:family="paragraph" style:parent-style-name="Standard" style:list-style-name="L33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6" style:family="paragraph" style:parent-style-name="Standard" style:list-style-name="L34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7" style:family="paragraph" style:parent-style-name="Standard" style:list-style-name="L35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8" style:family="paragraph" style:parent-style-name="Standard" style:list-style-name="L36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59" style:family="paragraph" style:parent-style-name="Standard" style:list-style-name="L37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60" style:family="paragraph" style:parent-style-name="Standard" style:list-style-name="L38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61" style:family="paragraph" style:parent-style-name="Standard" style:list-style-name="L39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62" style:family="paragraph" style:parent-style-name="Standard" style:list-style-name="L40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63" style:family="paragraph" style:parent-style-name="Standard" style:list-style-name="L44">
      <style:paragraph-properties>
        <style:tab-stops>
          <style:tab-stop style:position="0.4965in"/>
        </style:tab-stops>
      </style:paragraph-properties>
      <style:text-properties style:font-name="Nimbus Roman No9 L" fo:font-size="11pt" style:font-size-asian="11pt"/>
    </style:style>
    <style:style style:name="P64" style:family="paragraph" style:parent-style-name="Standard">
      <style:text-properties style:font-name="Nimbus Roman No9 L" fo:font-size="11pt" fo:font-weight="bold" style:font-size-asian="11pt" style:font-weight-asian="bold"/>
    </style:style>
    <style:style style:name="P65" style:family="paragraph" style:parent-style-name="Standard" style:list-style-name="L2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66" style:family="paragraph" style:parent-style-name="Standard" style:list-style-name="L5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67" style:family="paragraph" style:parent-style-name="Standard" style:list-style-name="L6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68" style:family="paragraph" style:parent-style-name="Standard" style:list-style-name="L18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69" style:family="paragraph" style:parent-style-name="Standard" style:list-style-name="L21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70" style:family="paragraph" style:parent-style-name="Standard" style:list-style-name="L23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71" style:family="paragraph" style:parent-style-name="Standard" style:list-style-name="L24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72" style:family="paragraph" style:parent-style-name="Standard" style:list-style-name="L25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73" style:family="paragraph" style:parent-style-name="Standard" style:list-style-name="L41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74" style:family="paragraph" style:parent-style-name="Standard" style:list-style-name="L42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75" style:family="paragraph" style:parent-style-name="Standard" style:list-style-name="L44">
      <style:paragraph-properties>
        <style:tab-stops>
          <style:tab-stop style:position="0.4965in"/>
        </style:tab-stops>
      </style:paragraph-properties>
      <style:text-properties style:font-name="Nimbus Roman No9 L"/>
    </style:style>
    <style:style style:name="P76" style:family="paragraph" style:parent-style-name="Standard" style:list-style-name="L4">
      <style:text-properties style:font-name="Nimbus Roman No9 L"/>
    </style:style>
    <style:style style:name="P77" style:family="paragraph" style:parent-style-name="Standard" style:list-style-name="L43">
      <style:paragraph-properties>
        <style:tab-stops>
          <style:tab-stop style:position="0.4965in"/>
        </style:tab-stops>
      </style:paragraph-properties>
      <style:text-properties style:font-name="Nimbus Roman No9 L" style:font-size-complex="12pt"/>
    </style:style>
    <style:style style:name="P78" style:family="paragraph" style:parent-style-name="Standard">
      <style:text-properties style:font-name="Nimbus Roman No9 L" fo:font-weight="bold" style:font-weight-asian="bold"/>
    </style:style>
    <style:style style:name="P79" style:family="paragraph" style:parent-style-name="Standard" style:list-style-name="L3"/>
    <style:style style:name="P80" style:family="paragraph" style:parent-style-name="Standard" style:list-style-name="L41">
      <style:paragraph-properties>
        <style:tab-stops>
          <style:tab-stop style:position="0.4965in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position="super 58%" fo:font-size="11pt" style:font-size-asian="11pt"/>
    </style:style>
    <style:style style:name="T4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9pt" style:font-size-asian="9pt"/>
    </style:style>
    <style:style style:name="T6" style:family="text">
      <style:text-properties fo:font-size="9pt" fo:language="en" fo:country="US" style:font-size-asian="9pt" style:language-complex="ar" style:country-complex="SA"/>
    </style:style>
    <style:style style:name="T7" style:family="text">
      <style:text-properties fo:font-size="7pt" style:font-size-asian="7pt"/>
    </style:style>
    <style:style style:name="T8" style:family="text">
      <style:text-properties style:font-name="Courier 10 Pitch"/>
    </style:style>
    <style:style style:name="T9" style:family="text">
      <style:text-properties style:font-name="Courier 10 Pitch" fo:font-size="11pt" fo:font-weight="normal" style:font-size-asian="11pt" style:font-weight-asian="normal" style:font-weight-complex="normal"/>
    </style:style>
    <style:style style:name="T10" style:family="text">
      <style:text-properties style:font-name="Courier 10 Pitch" fo:font-size="11pt" style:font-size-asian="11pt"/>
    </style:style>
    <style:style style:name="T11" style:family="text">
      <style:text-properties style:font-name="Courier 10 Pitch" fo:font-size="11pt" style:font-size-asian="11pt" style:font-size-complex="11pt"/>
    </style:style>
    <style:style style:name="T12" style:family="text">
      <style:text-properties style:font-name="Courier 10 Pitch" fo:font-size="10.5pt" style:font-size-asian="10.5pt" style:font-size-complex="10.5pt"/>
    </style:style>
    <style:style style:name="T13" style:family="text">
      <style:text-properties style:font-name="Courier 10 Pitch" fo:font-size="10pt" style:font-size-asian="10pt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1pt" style:font-size-asian="11pt"/>
    </style:style>
    <style:style style:name="T16" style:family="text">
      <style:text-properties style:font-name="Nimbus Roman No9 L" fo:font-weight="bold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text:list-style style:name="L1" text:consecutive-numbering="true">
      <text:list-level-style-bullet text:level="1" text:style-name="WW8NumSt1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 text:consecutive-numbering="true">
      <text:list-level-style-bullet text:level="1" text:style-name="WW8NumSt2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bullet text:level="1" text:style-name="WW8NumSt4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 text:consecutive-numbering="true">
      <text:list-level-style-bullet text:level="1" text:style-name="WW8NumSt4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 text:consecutive-numbering="true">
      <text:list-level-style-bullet text:level="1" text:style-name="WW8NumSt5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 text:consecutive-numbering="true">
      <text:list-level-style-bullet text:level="1" text:style-name="WW8NumSt6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8" text:consecutive-numbering="true">
      <text:list-level-style-bullet text:level="1" text:style-name="WW8NumSt7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9" text:consecutive-numbering="true">
      <text:list-level-style-bullet text:level="1" text:style-name="WW8NumSt8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0" text:consecutive-numbering="true">
      <text:list-level-style-bullet text:level="1" text:style-name="WW8NumSt9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1" text:consecutive-numbering="true">
      <text:list-level-style-bullet text:level="1" text:style-name="WW8NumSt11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2" text:consecutive-numbering="true">
      <text:list-level-style-bullet text:level="1" text:style-name="WW8NumSt12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3" text:consecutive-numbering="true">
      <text:list-level-style-bullet text:level="1" text:style-name="WW8NumSt15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4" text:consecutive-numbering="true">
      <text:list-level-style-bullet text:level="1" text:style-name="WW8NumSt16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5" text:consecutive-numbering="true">
      <text:list-level-style-bullet text:level="1" text:style-name="WW8NumSt17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6" text:consecutive-numbering="true">
      <text:list-level-style-bullet text:level="1" text:style-name="WW8NumSt18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7" text:consecutive-numbering="true">
      <text:list-level-style-bullet text:level="1" text:style-name="WW8NumSt19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8" text:consecutive-numbering="true">
      <text:list-level-style-bullet text:level="1" text:style-name="WW8NumSt20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9" text:consecutive-numbering="true">
      <text:list-level-style-bullet text:level="1" text:style-name="WW8NumSt22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0" text:consecutive-numbering="true">
      <text:list-level-style-bullet text:level="1" text:style-name="WW8NumSt23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1" text:consecutive-numbering="true">
      <text:list-level-style-bullet text:level="1" text:style-name="WW8NumSt24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2" text:consecutive-numbering="true">
      <text:list-level-style-bullet text:level="1" text:style-name="WW8NumSt25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3" text:consecutive-numbering="true">
      <text:list-level-style-bullet text:level="1" text:style-name="WW8NumSt26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4" text:consecutive-numbering="true">
      <text:list-level-style-bullet text:level="1" text:style-name="WW8NumSt27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5" text:consecutive-numbering="true">
      <text:list-level-style-bullet text:level="1" text:style-name="WW8NumSt28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6" text:consecutive-numbering="true">
      <text:list-level-style-bullet text:level="1" text:style-name="WW8NumSt31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7" text:consecutive-numbering="true">
      <text:list-level-style-bullet text:level="1" text:style-name="WW8NumSt32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8" text:consecutive-numbering="true">
      <text:list-level-style-bullet text:level="1" text:style-name="WW8NumSt33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9" text:consecutive-numbering="true">
      <text:list-level-style-bullet text:level="1" text:style-name="WW8NumSt36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0" text:consecutive-numbering="true">
      <text:list-level-style-bullet text:level="1" text:style-name="WW8NumSt37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1" text:consecutive-numbering="true">
      <text:list-level-style-bullet text:level="1" text:style-name="WW8NumSt38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2" text:consecutive-numbering="true">
      <text:list-level-style-bullet text:level="1" text:style-name="WW8NumSt39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3" text:consecutive-numbering="true">
      <text:list-level-style-bullet text:level="1" text:style-name="WW8NumSt40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4" text:consecutive-numbering="true">
      <text:list-level-style-bullet text:level="1" text:style-name="WW8NumSt41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5" text:consecutive-numbering="true">
      <text:list-level-style-bullet text:level="1" text:style-name="WW8NumSt42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6" text:consecutive-numbering="true">
      <text:list-level-style-bullet text:level="1" text:style-name="WW8NumSt43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7" text:consecutive-numbering="true">
      <text:list-level-style-bullet text:level="1" text:style-name="WW8NumSt44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8" text:consecutive-numbering="true">
      <text:list-level-style-bullet text:level="1" text:style-name="WW8NumSt45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9" text:consecutive-numbering="true">
      <text:list-level-style-bullet text:level="1" text:style-name="WW8NumSt46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0" text:consecutive-numbering="true">
      <text:list-level-style-bullet text:level="1" text:style-name="WW8NumSt47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1" text:consecutive-numbering="true">
      <text:list-level-style-bullet text:level="1" text:style-name="WW8NumSt49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2" text:consecutive-numbering="true">
      <text:list-level-style-bullet text:level="1" text:style-name="WW8NumSt48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3" text:consecutive-numbering="true">
      <text:list-level-style-bullet text:level="1" text:style-name="WW8NumSt50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4" text:consecutive-numbering="true">
      <text:list-level-style-bullet text:level="1" text:style-name="WW8NumSt2z0" style:num-suffix="." text:bullet-char="">
        <style:list-level-properties text:space-before="0.3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Kevin B. Beard</text:p>
      <text:p text:style-name="P7"/>
      <text:p text:style-name="P28">beard@jlab.org</text:p>
      <text:p text:style-name="P26">office:(757)269-5678</text:p>
      <text:p text:style-name="P29"/>
      <text:p text:style-name="P27">12050 Jefferson Ave., Suite 704</text:p>
      <text:p text:style-name="P26">Newport News, VA 23606</text:p>
      <text:p text:style-name="P10"/>
      <text:p text:style-name="P2">PERSONAL</text:p>
      <text:p text:style-name="P11"><text:span text:style-name="T1">homepage:</text:span> <text:span text:style-name="T11">https://userweb.jlab.org/~beard</text:span></text:p>
      <text:p text:style-name="P12">U.S. citizen, held security clearance at NASA</text:p>
      <text:p text:style-name="P12">P. O. Box 11165, Newport News, VA 23601</text:p>
      <text:p text:style-name="P11"><text:span text:style-name="T1">home:(757)599-4210</text:span> <text:s/></text:p>
      <text:p text:style-name="P11"/>
      <text:p text:style-name="P2">EDUCATION</text:p>
      <text:p text:style-name="P2"><text:s text:c="7"/><text:span text:style-name="T2">12</text:span><text:span text:style-name="T4">th</text:span><text:span text:style-name="T2"> FLUKA Course, May 2012</text:span></text:p>
      <text:p text:style-name="P9"/>
      <text:p text:style-name="P14">USPAS graduate level Free Electron Laser course, Jan 2003</text:p>
      <text:p text:style-name="P17"/>
      <text:p text:style-name="P14">USPAS Accelerator Physics course, Jan 2002</text:p>
      <text:p text:style-name="P17"/>
      <text:p text:style-name="P13">Michigan State University, East Lansing, MI</text:p>
      <text:p text:style-name="P18">Ph.D. in Physics, June 1986</text:p>
      <text:p text:style-name="P18">M.S. in Physics, June 1982</text:p>
      <text:p text:style-name="P19"/>
      <text:p text:style-name="P12">Kalamazoo College, Kalamazoo, MI</text:p>
      <text:p text:style-name="P18">B.A. in Physics , June 1978</text:p>
      <text:p text:style-name="P20"/>
      <text:p text:style-name="P2">PHYSICS SKILLS</text:p>
      <text:p text:style-name="P2">Accelerator Physics</text:p>
      <text:list xml:id="list1371042235" text:style-name="L3">
        <text:list-item>
          <text:p text:style-name="P79"><text:span text:style-name="T15">Second leading expert on </text:span><text:span text:style-name="T10">g4beamline</text:span><text:span text:style-name="T15">, a <text:s/>very widely used accelerator simulation program based on </text:span><text:span text:style-name="T10">Geant4</text:span><text:span text:style-name="T15"> that includes the interactions of particles with matter </text:span><text:span text:style-name="T10">http:g4beamline.muonsinc.com</text:span></text:p>
        </text:list-item>
      </text:list>
      <text:list xml:id="list1747144896" text:style-name="L4">
        <text:list-item>
          <text:p text:style-name="P76"><text:span text:style-name="T1">wrote the </text:span><text:span text:style-name="T9">rf_device</text:span><text:span text:style-name="T1"> package for </text:span><text:span text:style-name="T10">g4beamline 2.10</text:span><text:span text:style-name="T11"> </text:span></text:p>
        </text:list-item>
      </text:list>
      <text:list xml:id="list1364805313" text:style-name="L5">
        <text:list-item>
          <text:p text:style-name="P66"><text:span text:style-name="T1">wrote a test space charge and </text:span><text:span text:style-name="T10">virtualcone</text:span><text:span text:style-name="T1"> package for </text:span><text:span text:style-name="T10">g4beamline</text:span></text:p>
        </text:list-item>
        <text:list-item>
          <text:p text:style-name="P66"><text:span text:style-name="T1">wrote a number of ancilliary programs for </text:span><text:span text:style-name="T10">g4beamline</text:span><text:span text:style-name="T1"> including </text:span><text:span text:style-name="T10">kmimf</text:span><text:span text:style-name="T1">, </text:span><text:span text:style-name="T10">optim2g4blmodel</text:span><text:span text:style-name="T1">, </text:span><text:span text:style-name="T10">txt2blfieldmap</text:span><text:span text:style-name="T1">, and </text:span><text:span text:style-name="T10">makeuniformbunch</text:span></text:p>
        </text:list-item>
      </text:list>
      <text:list xml:id="list1263778904" text:style-name="L6">
        <text:list-item>
          <text:p text:style-name="P67"><text:span text:style-name="T1">wrote the </text:span><text:span text:style-name="T10">retrack </text:span><text:span text:style-name="T1">program to analyze the results of beam line simulations</text:span></text:p>
        </text:list-item>
      </text:list>
      <text:list xml:id="list469923763" text:style-name="L7">
        <text:list-item>
          <text:p text:style-name="P33">simulated many muon cooling beam channels and muon accelerators </text:p>
        </text:list-item>
        <text:list-item>
          <text:p text:style-name="P33">wrote, modified and maintained simulation software for the Center for Advanced Studies of Accelerators (CASA) at TJNAF, later for Muons, Inc. and the Muon Accelerator Program (MAP)</text:p>
        </text:list-item>
        <text:list-item>
          <text:p text:style-name="P33">rewrote software (<text:span text:style-name="T8">tdbuu</text:span> and <text:span text:style-name="T8">matbbu</text:span>) and performed calculations to predict beam <text:soft-page-break/>breakup thresholds for the superconducting RF cavities used in the TJNAF FEL and CEBAF accelerators</text:p>
        </text:list-item>
        <text:list-item>
          <text:p text:style-name="P33">simulated the effect of stray magnetic fields on beams in CEBAF experimental hall C</text:p>
        </text:list-item>
      </text:list>
      <text:list xml:id="list1713988759" text:style-name="L8">
        <text:list-item>
          <text:p text:style-name="P34">participated in the CEBAF Energy Recovery experiment</text:p>
        </text:list-item>
      </text:list>
      <text:list xml:id="list116798090" text:style-name="L9">
        <text:list-item>
          <text:p text:style-name="P35">extensively rewrote and modified software to simulate the beam-beam interaction</text:p>
        </text:list-item>
      </text:list>
      <text:list xml:id="list650573014" text:style-name="L10">
        <text:list-item>
          <text:p text:style-name="P36">performed extensive simulations using that software for a proposed electron-ion collider</text:p>
        </text:list-item>
      </text:list>
      <text:list xml:id="list795274644" text:style-name="L11">
        <text:list-item>
          <text:p text:style-name="P37">designed, modeled, and constructed <text:s/>particle beamline components and transport systems (slits, monitors, magnets, targets)</text:p>
        </text:list-item>
      </text:list>
      <text:list xml:id="list1725858543" text:style-name="L12">
        <text:list-item>
          <text:p text:style-name="P38">performed simulations using <text:span text:style-name="T8">PARMELA</text:span> to understand <text:s/>space charge effects in the Continuous Electron Beam Accelerator Facility (CEBAF) injector; modified same for use simulating CEBAF and FEL injectors</text:p>
        </text:list-item>
      </text:list>
      <text:p text:style-name="P4"/>
      <text:p text:style-name="P2">Particle Physics</text:p>
      <text:list xml:id="list16428740592" text:style-name="L1">
        <text:list-item>
          <text:p text:style-name="P31">major collaborator in the ongoing <text:span text:style-name="T17">Light Pseudoscalar and Scalar particle Search</text:span> (LIPSS) experiment at Thomas Jefferson National Accelerator Facility's (TJNAF) 10kW Free Electron Laser (FEL)</text:p>
        </text:list-item>
      </text:list>
      <text:list xml:id="list1163387642" text:style-name="L44">
        <text:list-item>
          <text:p text:style-name="P75"><text:span text:style-name="T1">wrote and used the </text:span><text:span text:style-name="T10">lipssscan</text:span><text:span text:style-name="T1"> program to translate, manipulate, and analyze LIPSS data in an attempt to create and detect dark matter</text:span></text:p>
        </text:list-item>
        <text:list-item>
          <text:p text:style-name="P63">worked with students participating in the LIPSS experiment</text:p>
        </text:list-item>
      </text:list>
      <text:p text:style-name="P4"/>
      <text:p text:style-name="P2">Aerospace</text:p>
      <text:list xml:id="list2076318621" text:style-name="L13">
        <text:list-item>
          <text:p text:style-name="P39">supported many tests at the NASA Langley 14x22' wind tunnel</text:p>
        </text:list-item>
      </text:list>
      <text:list xml:id="list589238860" text:style-name="L14">
        <text:list-item>
          <text:p text:style-name="P40">unscrambled legacy FORTRAN and C code, wrote <text:span text:style-name="T8">splitcf</text:span><text:span text:style-name="T14"> p</text:span>rogram to assist analysis</text:p>
        </text:list-item>
      </text:list>
      <text:list xml:id="list1567484750" text:style-name="L15">
        <text:list-item>
          <text:p text:style-name="P41">modified and debugged a real time rotor control system for helicopter models</text:p>
        </text:list-item>
      </text:list>
      <text:list xml:id="list1040248874" text:style-name="L16">
        <text:list-item>
          <text:p text:style-name="P42">developed a real time digital flapping resolver for helicopters</text:p>
        </text:list-item>
        <text:list-item>
          <text:p text:style-name="P42">repaired electronics</text:p>
        </text:list-item>
      </text:list>
      <text:p text:style-name="P4"/>
      <text:p text:style-name="P2">Nuclear Physics </text:p>
      <text:list xml:id="list496629033" text:style-name="L17">
        <text:list-item>
          <text:p text:style-name="P43">was a long term member of the CEBAF Large Acceptance Spectometer (CLAS) detector event reconstruction software group</text:p>
        </text:list-item>
        <text:list-item>
          <text:p text:style-name="P43">developed reconstruction software for the CLAS forward angle calorimeters</text:p>
        </text:list-item>
        <text:list-item>
          <text:p text:style-name="P43">was co-leader of the CEBAF hall C software group</text:p>
        </text:list-item>
        <text:list-item>
          <text:p text:style-name="P43">designed coincidence electronics and related software for a Moller Polarimeter measurement at the MIT Bates accelerator</text:p>
        </text:list-item>
        <text:list-item>
          <text:p text:style-name="P43">upgraded the calibration and control software for the Argonne National Lab/Notre Dame BGO ball detector at the ATLAS accelerator</text:p>
        </text:list-item>
        <text:list-item>
          <text:p text:style-name="P43">extensive simulation coding and use (Geant3, BOCKVI, etc.)</text:p>
        </text:list-item>
      </text:list>
      <text:list xml:id="list1194434750" text:style-name="L18">
        <text:list-item>
          <text:p text:style-name="P68"><text:span text:style-name="T1">low and high energy (0.1 MeV-4 GeV), light and heavy ion (e</text:span><text:span text:style-name="T3">-</text:span><text:span text:style-name="T1">-La</text:span><text:span text:style-name="T3">139</text:span><text:span text:style-name="T1">), high spin,</text:span></text:p>
          <text:p text:style-name="P44">nuclear resonance fluorescence, gamma ray spectroscopy, and proton induced Xray</text:p>
          <text:p text:style-name="P44">research and analysis experience at numerous labs, including Wayne State University, Fermilab, National Superconducting Cyclotron Lab, Indiana University Cyclotron <text:soft-page-break/>Facility, Brookhaven National Lab, Lawrence Berekeley National Lab, <text:s/>Chalk River Nuclear Laboratories, Argonne National Lab and Jefferson Lab.</text:p>
        </text:list-item>
      </text:list>
      <text:list xml:id="list1523258769" text:style-name="L19">
        <text:list-item>
          <text:p text:style-name="P45">designed, modeled, constructed and used gas, solid state, Cerenkov, and scintillation radiation detectors</text:p>
        </text:list-item>
      </text:list>
      <text:list xml:id="list1828969898" text:style-name="L20">
        <text:list-item>
          <text:p text:style-name="P46">experience handling radioactive materials and working in radioactive environments</text:p>
        </text:list-item>
      </text:list>
      <text:p text:style-name="P22"/>
      <text:p text:style-name="P2">Teaching </text:p>
      <text:list xml:id="list197586346" text:continue-list="list496629033" text:style-name="L17">
        <text:list-item>
          <text:p text:style-name="P43">taught several undergraduate lecture and lab courses</text:p>
        </text:list-item>
        <text:list-item>
          <text:p text:style-name="P43">taught a graduate level lab course on nuclear techniques</text:p>
        </text:list-item>
      </text:list>
      <text:p text:style-name="P5"/>
      <text:p text:style-name="P2">COMPUTER AND ELECTRONICS SKILLS</text:p>
      <text:p text:style-name="P2">Programming </text:p>
      <text:list xml:id="list100303440" text:style-name="L21">
        <text:list-item>
          <text:p text:style-name="P69"><text:span text:style-name="T1">wrote and documented a variety of scientific software packages; some available at</text:span> <text:s/><text:span text:style-name="T12">http://casa.jlab.org/internal/code_library/code_library.shtml</text:span></text:p>
        </text:list-item>
      </text:list>
      <text:list xml:id="list1408934653" text:style-name="L22">
        <text:list-item>
          <text:p text:style-name="P47">wrote low level code to interface to CAMAC, FASTBUS, and VME hardware</text:p>
        </text:list-item>
      </text:list>
      <text:p text:style-name="P11"/>
      <text:p text:style-name="P2">Most Notable Programs </text:p>
      <text:list xml:id="list929804446" text:style-name="L23">
        <text:list-item>
          <text:p text:style-name="P70"><text:span text:style-name="T10">lipssscan</text:span><text:span text:style-name="T13"> </text:span><text:span text:style-name="T1">– manipulate and analyze data from the LIPSS dark matter search</text:span></text:p>
        </text:list-item>
        <text:list-item>
          <text:p text:style-name="P70"><text:span text:style-name="T10">kmimf</text:span><text:span text:style-name="T1"> – generic model optimization tool for Unix and Cygwin/Windows programs </text:span></text:p>
        </text:list-item>
        <text:list-item>
          <text:p text:style-name="P70"><text:span text:style-name="T10">retrack</text:span><text:span text:style-name="T1"> – manipulate, transform, and analyze output from </text:span><text:span text:style-name="T10">PARMELA</text:span><text:span text:style-name="T1">, </text:span><text:span text:style-name="T10">g4beamline</text:span><text:span text:style-name="T1">, </text:span><text:span text:style-name="T10">OptiM</text:span><text:span text:style-name="T1">, and</text:span><text:span text:style-name="T10"> ICOOL </text:span><text:span text:style-name="T1">simulations of particle accelerators</text:span></text:p>
        </text:list-item>
        <text:list-item>
          <text:p text:style-name="P70"><text:span text:style-name="T8">sifter </text:span>- <text:span text:style-name="T1">wind tunnel data analysis and conversion</text:span></text:p>
        </text:list-item>
      </text:list>
      <text:list xml:id="list919692401" text:style-name="L24">
        <text:list-item>
          <text:p text:style-name="P71"><text:span text:style-name="T8">dfr</text:span> - <text:span text:style-name="T1">a realtime digital flapping resolver for helicopters</text:span></text:p>
        </text:list-item>
      </text:list>
      <text:list xml:id="list1001624681" text:style-name="L25">
        <text:list-item>
          <text:p text:style-name="P72"><text:span text:style-name="T8">splitcf</text:span> - <text:span text:style-name="T1">very powerful legacy code analyzer and documentation tool</text:span></text:p>
        </text:list-item>
      </text:list>
      <text:p text:style-name="P21"/>
      <text:p text:style-name="P2">Languages </text:p>
      <text:list xml:id="list2127891214" text:style-name="L26">
        <text:list-item>
          <text:p text:style-name="P48">extensive structured FORTRAN, C, and C++ experience on many platforms</text:p>
        </text:list-item>
      </text:list>
      <text:list xml:id="list1114827604" text:style-name="L27">
        <text:list-item>
          <text:p text:style-name="P49">Visual C++, HTML, Tk/Tcl, Perl, Java, QAL, DCL, BASIC, ALGOL, and CSMP experience</text:p>
        </text:list-item>
      </text:list>
      <text:p text:style-name="P21"/>
      <text:p text:style-name="P2">Data Acquisition Systems </text:p>
      <text:list xml:id="list1552855567" text:style-name="L28">
        <text:list-item>
          <text:p text:style-name="P50">MCAs, NSCL-SARA, ORNL-HHIRF, ANL-DAPHNE, LAMPF-Q, CEBAF-CODA, VME-based, and EPICS</text:p>
        </text:list-item>
      </text:list>
      <text:p text:style-name="P25"/>
      <text:p text:style-name="P2">Operating Systems and Networks</text:p>
      <text:list xml:id="list170305075" text:style-name="L29">
        <text:list-item>
          <text:p text:style-name="P51">Ethernet and Appletalk network manager</text:p>
        </text:list-item>
      </text:list>
      <text:list xml:id="list1372685717" text:style-name="L30">
        <text:list-item>
          <text:p text:style-name="P52">Linux, HP-UX, DEC-Ultrix, MS Windows, and Apple MacOS system manager</text:p>
        </text:list-item>
      </text:list>
      <text:list xml:id="list1146498130" text:style-name="L31">
        <text:list-item>
          <text:p text:style-name="P53">UNIX: Linux, MkLinux, HP-UX, DEC-Ultrix, SunOS, IBM-AIX, VxWorks, <text:s/>CrayOS, DEC-OSF</text:p>
        </text:list-item>
      </text:list>
      <text:list xml:id="list1773935029" text:style-name="L32">
        <text:list-item>
          <text:p text:style-name="P54">MS DOS, MS Windows, Apple MacOS, MacOSX</text:p>
        </text:list-item>
      </text:list>
      <text:list xml:id="list1132862449" text:style-name="L33">
        <text:list-item>
          <text:p text:style-name="P55"><text:soft-page-break/>DEC-VAX VMS and PDP-10, 11, RSX, Perkin-Elmer OS-32, IBM-MVS</text:p>
        </text:list-item>
      </text:list>
      <text:p text:style-name="P6"/>
      <text:p text:style-name="P2">Hardware </text:p>
      <text:list xml:id="list330812612" text:style-name="L34">
        <text:list-item>
          <text:p text:style-name="P56">RTL, TTL, CMOS, LSI, SCSI, EIDE, MBD, NIM, CAMAC, VME, and FASTBUS experience</text:p>
        </text:list-item>
      </text:list>
      <text:list xml:id="list1334352172" text:style-name="L35">
        <text:list-item>
          <text:p text:style-name="P57">analog, digital, and PC board design and construction experience</text:p>
        </text:list-item>
      </text:list>
      <text:list xml:id="list310940009" text:style-name="L36">
        <text:list-item>
          <text:p text:style-name="P58">general electronics and electrical work</text:p>
        </text:list-item>
      </text:list>
      <text:list xml:id="list1555347411" text:style-name="L37">
        <text:list-item>
          <text:p text:style-name="P59">general machine shop experience and training</text:p>
        </text:list-item>
      </text:list>
      <text:p text:style-name="P23"/>
      <text:p text:style-name="P15"/>
      <text:p text:style-name="P3">RECENT EMPLOYMENT HISTORY</text:p>
      <text:p text:style-name="P12">Oct 2007 – May 2012, Accelerator Physicist, supervisor T.J.Roberts</text:p>
      <text:p text:style-name="P12">Muons, Inc., Batavia, IL</text:p>
      <text:p text:style-name="P16"/>
      <text:p text:style-name="P12">Feb 2001 – Sep 2007, Computer Scientist, supervisor D.Douglas</text:p>
      <text:p text:style-name="P12">Thomas Jefferson National Accelerator Facility, Newport News, VA</text:p>
      <text:p text:style-name="P16"/>
      <text:p text:style-name="P11"><text:span text:style-name="T1">Aug 1997 - Feb 2001,</text:span> <text:span text:style-name="T1">Systems Analyst,</text:span> <text:span text:style-name="T1">supervisor A.B.Graham</text:span></text:p>
      <text:p text:style-name="P12">Computer Sciences Corporation, NASA Langley Research Center, Hampton, VA</text:p>
      <text:p text:style-name="P16"/>
      <text:p text:style-name="P11"><text:span text:style-name="T1">Sep 1996 - Aug 1997,</text:span> <text:span text:style-name="T1">Assistant Professor of Physics,</text:span> <text:span text:style-name="T1">supervisor R. Gordon,</text:span></text:p>
      <text:p text:style-name="P12">James Madison University, Harrisonburg, VA</text:p>
      <text:p text:style-name="P1"/>
      <text:p text:style-name="P2">PROFESSIONAL AFFILIATION </text:p>
      <text:p text:style-name="P12">American Physical Society</text:p>
      <text:p text:style-name="P11"/>
      <text:p text:style-name="P2">PUBLICATIONS </text:p>
      <text:p text:style-name="P11">A<text:span text:style-name="T1"> more detailed resume and complete publication list are available upon request <text:s/>or from:</text:span> <text:span text:style-name="T11">https://userweb.jlab.org/~beard</text:span></text:p>
      <text:list xml:id="list1765031830" text:style-name="L38">
        <text:list-item>
          <text:p text:style-name="P60">40 refereed publications</text:p>
        </text:list-item>
      </text:list>
      <text:list xml:id="list1985684664" text:style-name="L39">
        <text:list-item>
          <text:p text:style-name="P61">43 technical notes</text:p>
        </text:list-item>
      </text:list>
      <text:list xml:id="list1632901396" text:style-name="L40">
        <text:list-item>
          <text:p text:style-name="P62">15 automotive articles</text:p>
        </text:list-item>
      </text:list>
      <text:p text:style-name="P8"/>
      <text:p text:style-name="P2">REFERENCES</text:p>
      <text:list xml:id="list228877091" text:style-name="L41">
        <text:list-item>
          <text:p text:style-name="P80"><text:span text:style-name="T14">Dr. </text:span><text:span text:style-name="T18">Andrei Afanasev</text:span><text:span text:style-name="T14"> </text:span><text:span text:style-name="T8">afanas@gwu.edu</text:span><text:span text:style-name="T14"> </text:span><text:span text:style-name="T14">(202)994-8288</text:span></text:p>
          <text:p text:style-name="P73"><text:span text:style-name="T5">Department of Physics, George Washington University</text:span><text:span text:style-name="T6">, 2</text:span><text:span text:style-name="T6">725 21st St, NW, Washington, DC 20052</text:span></text:p>
        </text:list-item>
        <text:list-item>
          <text:p text:style-name="P73">Dr. Keith Baker <text:span text:style-name="T8">oliver.baker@yale.edu</text:span> (203)432-6969</text:p>
        </text:list-item>
      </text:list>
      <text:list xml:id="list594231555" text:style-name="L42">
        <text:list-header>
          <text:p text:style-name="P74"><text:span text:style-name="T5">Department of Physics, Yale Univ</text:span><text:span text:style-name="T6">ersity, 217 Prospect St., New Haven, CT 06511-8499</text:span></text:p>
        </text:list-header>
        <text:list-item>
          <text:p text:style-name="P74">Dr. Alex Bogacz <text:s text:c="2"/><text:span text:style-name="T8">bogacz@jlab.org </text:span><text:s text:c="2"/>(757)269-5784</text:p>
        </text:list-item>
      </text:list>
      <text:p text:style-name="P21"><text:span text:style-name="T5">Thomas Jefferson National Accelerator Facility, Ste 704, 12050 Jefferson Ave., Newport News, VA 23606</text:span><text:span text:style-name="T7"> </text:span></text:p>
      <text:list xml:id="list1172032186" text:style-name="L43">
        <text:list-item>
          <text:p text:style-name="P77">Dr. Jim Boyce <text:s/><text:span text:style-name="T8">boyce@jlab.org</text:span> <text:s text:c="2"/>(757)269-7513</text:p>
        </text:list-item>
      </text:list>
      <text:p text:style-name="P24">Thomas Jefferson National Accelerator Facility, Ste 704, 12050 Jefferson Ave., Newport News, VA 23606</text:p>
      <text:list xml:id="list1916799208" text:continue-numbering="true" text:style-name="L43">
        <text:list-item>
          <text:p text:style-name="P77">Dr. Dave Douglas <text:s/><text:span text:style-name="T8">douglas@jlab.org</text:span> <text:s text:c="2"/>(757)584-7512</text:p>
        </text:list-item>
      </text:list>
      <text:p text:style-name="P24">Thomas Jefferson National Accelerator Facility, MS 18, 12000 Jefferson Ave., Newport News, VA 236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Wingdings" svg:font-family="Wingding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mons" svg:font-family="timmons, 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29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" fo:font-size="24pt" fo:font-weight="bold" style:font-name-asian="DejaVu LGC Sans" style:font-size-asian="24pt" style:font-weight-asian="bold" style:font-name-complex="DejaVu LGC Sans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WW8NumSt7z0" style:family="text">
      <style:text-properties style:font-name="Symbol"/>
    </style:style>
    <style:style style:name="WW8NumSt8z0" style:family="text">
      <style:text-properties style:font-name="Symbol"/>
    </style:style>
    <style:style style:name="WW8NumSt9z0" style:family="text">
      <style:text-properties style:font-name="Symbol"/>
    </style:style>
    <style:style style:name="WW8NumSt10z0" style:family="text">
      <style:text-properties style:font-name="Symbol"/>
    </style:style>
    <style:style style:name="WW8NumSt11z0" style:family="text">
      <style:text-properties style:font-name="Symbol"/>
    </style:style>
    <style:style style:name="WW8NumSt12z0" style:family="text">
      <style:text-properties style:font-name="Symbol"/>
    </style:style>
    <style:style style:name="WW8NumSt13z0" style:family="text">
      <style:text-properties style:font-name="Symbol"/>
    </style:style>
    <style:style style:name="WW8NumSt14z0" style:family="text">
      <style:text-properties style:font-name="Symbol"/>
    </style:style>
    <style:style style:name="WW8NumSt15z0" style:family="text">
      <style:text-properties style:font-name="Symbol"/>
    </style:style>
    <style:style style:name="WW8NumSt16z0" style:family="text">
      <style:text-properties style:font-name="Symbol"/>
    </style:style>
    <style:style style:name="WW8NumSt17z0" style:family="text">
      <style:text-properties style:font-name="Symbol"/>
    </style:style>
    <style:style style:name="WW8NumSt18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1z0" style:family="text">
      <style:text-properties style:font-name="Symbol"/>
    </style:style>
    <style:style style:name="WW8NumSt22z0" style:family="text">
      <style:text-properties style:font-name="Symbol"/>
    </style:style>
    <style:style style:name="WW8NumSt23z0" style:family="text">
      <style:text-properties style:font-name="Symbol"/>
    </style:style>
    <style:style style:name="WW8NumSt24z0" style:family="text">
      <style:text-properties style:font-name="Symbol"/>
    </style:style>
    <style:style style:name="WW8NumSt25z0" style:family="text">
      <style:text-properties style:font-name="Symbol"/>
    </style:style>
    <style:style style:name="WW8NumSt26z0" style:family="text">
      <style:text-properties style:font-name="Symbol"/>
    </style:style>
    <style:style style:name="WW8NumSt27z0" style:family="text">
      <style:text-properties style:font-name="Symbol"/>
    </style:style>
    <style:style style:name="WW8NumSt28z0" style:family="text">
      <style:text-properties style:font-name="Symbol"/>
    </style:style>
    <style:style style:name="WW8NumSt29z0" style:family="text">
      <style:text-properties style:font-name="Symbol"/>
    </style:style>
    <style:style style:name="WW8NumSt30z0" style:family="text">
      <style:text-properties style:font-name="Symbol"/>
    </style:style>
    <style:style style:name="WW8NumSt31z0" style:family="text">
      <style:text-properties style:font-name="Symbol"/>
    </style:style>
    <style:style style:name="WW8NumSt32z0" style:family="text">
      <style:text-properties style:font-name="Symbol"/>
    </style:style>
    <style:style style:name="WW8NumSt33z0" style:family="text">
      <style:text-properties style:font-name="Symbol"/>
    </style:style>
    <style:style style:name="WW8NumSt34z0" style:family="text">
      <style:text-properties style:font-name="Symbol"/>
    </style:style>
    <style:style style:name="WW8NumSt35z0" style:family="text">
      <style:text-properties style:font-name="Symbol"/>
    </style:style>
    <style:style style:name="WW8NumSt36z0" style:family="text">
      <style:text-properties style:font-name="Symbol"/>
    </style:style>
    <style:style style:name="WW8NumSt37z0" style:family="text">
      <style:text-properties style:font-name="Symbol"/>
    </style:style>
    <style:style style:name="WW8NumSt38z0" style:family="text">
      <style:text-properties style:font-name="Symbol"/>
    </style:style>
    <style:style style:name="WW8NumSt39z0" style:family="text">
      <style:text-properties style:font-name="Symbol"/>
    </style:style>
    <style:style style:name="WW8NumSt40z0" style:family="text">
      <style:text-properties style:font-name="Symbol"/>
    </style:style>
    <style:style style:name="WW8NumSt41z0" style:family="text">
      <style:text-properties style:font-name="Symbol"/>
    </style:style>
    <style:style style:name="WW8NumSt42z0" style:family="text">
      <style:text-properties style:font-name="Symbol"/>
    </style:style>
    <style:style style:name="WW8NumSt43z0" style:family="text">
      <style:text-properties style:font-name="Symbol"/>
    </style:style>
    <style:style style:name="WW8NumSt44z0" style:family="text">
      <style:text-properties style:font-name="Symbol"/>
    </style:style>
    <style:style style:name="WW8NumSt45z0" style:family="text">
      <style:text-properties style:font-name="Symbol"/>
    </style:style>
    <style:style style:name="WW8NumSt46z0" style:family="text">
      <style:text-properties style:font-name="Symbol"/>
    </style:style>
    <style:style style:name="WW8NumSt47z0" style:family="text">
      <style:text-properties style:font-name="Symbol"/>
    </style:style>
    <style:style style:name="WW8NumSt48z0" style:family="text">
      <style:text-properties style:font-name="Symbol"/>
    </style:style>
    <style:style style:name="WW8NumSt49z0" style:family="text">
      <style:text-properties style:font-name="Symbol"/>
    </style:style>
    <style:style style:name="WW8NumSt50z0" style:family="text">
      <style:text-properties style:font-name="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style:num-suffix="." text:bullet-char="*">
        <style:list-level-properties/>
        <style:text-properties fo:font-family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Kevin Beard</meta:initial-creator>
    <meta:creation-date>2002-12-06T11:55:00</meta:creation-date>
    <dc:date>2012-08-05T19:13:45</dc:date>
    <meta:print-date>2009-06-01T15:40:38</meta:print-date>
    <meta:editing-cycles>18</meta:editing-cycles>
    <meta:editing-duration>PT06H03M04S</meta:editing-duration>
    <dc:creator>K. Beard</dc:creator>
    <meta:document-statistic meta:table-count="0" meta:image-count="0" meta:object-count="0" meta:page-count="4" meta:paragraph-count="114" meta:word-count="1051" meta:character-count="7229"/>
    <meta:user-defined meta:name="Info 1"/>
    <meta:user-defined meta:name="Info 2"/>
    <meta:user-defined meta:name="Info 3"/>
    <meta:user-defined meta:name="Info 4"/>
  </office:meta>
</office:document-meta>
</file>