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, Helvetica"/>
    <style:font-face style:name="Liberation Serif" svg:font-family="'Liberation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dvP6F00" svg:font-family="AdvP6F00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9pt" fo:font-weight="bold"/>
    </style:style>
    <style:style style:name="P2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4" style:family="paragraph" style:parent-style-name="Heading_20_3">
      <style:paragraph-properties fo:margin-top="0in" fo:margin-bottom="0.1965in" fo:text-align="center" style:justify-single-word="false"/>
      <style:text-properties style:font-name="Arial" fo:font-size="14pt" fo:font-weight="normal" style:font-weight-asian="normal" style:font-weight-complex="normal"/>
    </style:style>
    <style:style style:name="P5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imbus Roman No9 L" fo:font-size="10pt" style:font-size-asian="10pt" style:font-size-complex="10pt"/>
    </style:style>
    <style:style style:name="T1" style:family="text">
      <style:text-properties style:font-name="Times" fo:font-size="9pt" fo:font-weight="bold"/>
    </style:style>
    <style:style style:name="T2" style:family="text">
      <style:text-properties style:font-name="Times" fo:font-size="10pt" fo:font-weight="normal" style:font-size-asian="10pt" style:font-size-complex="10pt"/>
    </style:style>
    <style:style style:name="T3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Times" fo:font-size="11pt" style:font-size-asian="11pt" style:font-size-complex="11pt"/>
    </style:style>
    <style:style style:name="T5" style:family="text">
      <style:text-properties style:use-window-font-color="true" style:font-name="Times" fo:font-size="11pt" fo:font-weight="bold" style:font-size-asian="11pt" style:font-size-complex="11pt"/>
    </style:style>
    <style:style style:name="T6" style:family="text">
      <style:text-properties style:use-window-font-color="true" style:font-name="Times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Nimbus Roman No9 L" fo:font-size="10pt" style:font-size-asian="10pt" style:font-size-complex="10pt"/>
    </style:style>
    <style:style style:name="T8" style:family="text">
      <style:text-properties style:use-window-font-color="true" style:font-name="Nimbus Roman No9 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Nimbus Roman No9 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style:font-name="Nimbus Roman No9 L" fo:font-size="11pt" style:font-size-asian="11pt" style:font-size-complex="11pt"/>
    </style:style>
    <style:style style:name="T11" style:family="text">
      <style:text-properties style:use-window-font-color="true" style:font-name="Nimbus Roman No9 L" fo:font-size="11pt" fo:font-weight="bold" style:font-size-asian="11pt" style:font-size-complex="11pt"/>
    </style:style>
    <style:style style:name="T12" style:family="text">
      <style:text-properties style:use-window-font-color="true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style:use-window-font-color="true" fo:font-size="11pt" style:font-size-asian="11pt" style:font-size-complex="11pt"/>
    </style:style>
    <style:style style:name="T14" style:family="text">
      <style:text-properties style:use-window-font-color="true" style:font-name="Nimbus Roman No9 L"/>
    </style:style>
    <style:style style:name="T15" style:family="text">
      <style:text-properties style:use-window-font-color="true" style:font-name="Nimbus Roman No9 L" fo:font-size="11pt" style:font-size-asian="11pt" style:font-size-complex="11pt"/>
    </style:style>
    <style:style style:name="T16" style:family="text">
      <style:text-properties style:use-window-font-color="true" style:font-name="Nimbus Roman No9 L" fo:font-size="10pt" style:font-size-asian="10pt" style:font-size-complex="10pt"/>
    </style:style>
    <style:style style:name="T17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Nimbus Roman No9 L" fo:font-size="11pt" fo:font-weight="bold" style:font-size-asian="11pt" style:font-size-complex="11pt"/>
    </style:style>
    <style:style style:name="T19" style:family="text">
      <style:text-properties style:font-name="Nimbus Roman No9 L" fo:font-size="10pt" fo:font-weight="normal" style:font-size-asian="10pt" style:font-size-complex="10pt"/>
    </style:style>
    <style:style style:name="T20" style:family="tex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Nimbus Roman No9 L" fo:font-size="10pt" fo:font-weight="bold" style:font-size-asian="10pt" style:font-size-complex="10pt"/>
    </style:style>
    <style:style style:name="T22" style:family="text">
      <style:text-properties fo:color="#231f20" style:font-name="Nimbus Roman No9 L" fo:font-size="10pt" fo:font-weight="normal" style:font-size-asian="10pt" style:font-weight-asian="normal" style:font-name-complex="AdvP6F00" style:font-size-complex="10pt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/>
      <text:h text:style-name="P4" text:outline-level="3">K.B. Beard's selected publications</text:h>
      <text:p text:style-name="P3">Generation of gamma ray beams with tunable energy by annihilation of positrons in flight,</text:p>
      <text:p text:style-name="Standard"><text:span text:style-name="Strong_20_Emphasis"><text:span text:style-name="T8">R.J.Abrahms, et al, </text:span></text:span><text:span text:style-name="Strong_20_Emphasis"><text:span text:style-name="T9">submitted to</text:span></text:span><text:span text:style-name="Strong_20_Emphasis"><text:span text:style-name="T8"> P</text:span></text:span><text:span text:style-name="Strong_20_Emphasis"><text:span text:style-name="T22">hys. Rev. ST Accel. Beams </text:span></text:span></text:p>
      <text:p text:style-name="Standard"><text:a xlink:type="simple" xlink:href="http://link.aps.org/doi/10.1103/PhysRevSTAB.15.060101"><text:span text:style-name="Strong_20_Emphasis"><text:span text:style-name="T22"/></text:span></text:a></text:p>
      <text:p text:style-name="P5">Linear fixed-field multipass arcs for recirculating linear accelerators </text:p>
      <text:p text:style-name="P6">V. S. Morozov, S. A. Bogacz, Y. R. Roblin, and K. B. Beard</text:p>
      <text:p text:style-name="P6">Phys. Rev. ST Accel. Beams <text:span text:style-name="T23">15</text:span>, 060101 (2012)</text:p>
      <text:p text:style-name="Standard"><text:span text:style-name="Strong_20_Emphasis"><text:span text:style-name="T22"/></text:span></text:p>
      <text:p text:style-name="P5">Beam dynamics studies for transverse electromagnetic mode type rf deflectors </text:p>
      <text:p text:style-name="P6">Shahid Ahmed, Geoffrey A. Krafft, Kirsten Deitrick, Subashini U. De Silva, Jean R. Delayen, Mike Spata, Michael Tiefenback, Alicia Hofler, and Kevin Beard</text:p>
      <text:p text:style-name="P6">Phys. Rev. ST Accel. Beams <text:span text:style-name="T24">15</text:span>, 022001 (2012)</text:p>
      <text:p text:style-name="Standard"><text:span text:style-name="Strong_20_Emphasis"><text:span text:style-name="T7"/></text:span></text:p>
      <text:p text:style-name="Standard"><text:span text:style-name="Strong_20_Emphasis"><text:span text:style-name="T10">G4beamline Particle Tracking in Matter Dominated Beam Lines </text:span></text:span></text:p>
      <text:p text:style-name="Preformatted_20_Text">PAC11 Proceedings MOP152</text:p>
      <text:p text:style-name="Standard"><text:span text:style-name="Strong_20_Emphasis"><text:span text:style-name="T8">T.J.Roberts, et al</text:span></text:span></text:p>
      <text:p text:style-name="Standard"><text:span text:style-name="Strong_20_Emphasis"><text:span text:style-name="T10"/></text:span></text:p>
      <text:p text:style-name="P2">Matched Optics of Muon RLA and Non-Scaling FFAG Arcs</text:p>
      <text:p text:style-name="Preformatted_20_Text"><text:span text:style-name="Strong_20_Emphasis"><text:span text:style-name="T8">PAC11 Proceedings <text:s/>MOP052</text:span></text:span></text:p>
      <text:p text:style-name="Preformatted_20_Text"><text:span text:style-name="Strong_20_Emphasis"><text:span text:style-name="T8">V.S.Morozov et al</text:span></text:span></text:p>
      <text:p text:style-name="Preformatted_20_Text"><text:span text:style-name="Strong_20_Emphasis"><text:span text:style-name="T8"/></text:span></text:p>
      <text:p text:style-name="Standard"><text:span text:style-name="Strong_20_Emphasis"><text:span text:style-name="T10">Pulsed Magnet Arc Designs for Recirculating Linac Muon Accelerators</text:span></text:span><text:span text:style-name="Strong_20_Emphasis"><text:span text:style-name="T7"><text:line-break/></text:span></text:span><text:span text:style-name="Strong_20_Emphasis"><text:span text:style-name="T8">PAC09 Proceedings </text:span></text:span><text:span text:style-name="Strong_20_Emphasis"><text:span text:style-name="T12">TH5PFP074</text:span></text:span><text:span text:style-name="Strong_20_Emphasis"><text:span text:style-name="T8"><text:line-break/>K.Beard, et al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10">Laser Stripping for H- Injection</text:span></text:span><text:span text:style-name="Strong_20_Emphasis"><text:span text:style-name="T7"><text:line-break/></text:span></text:span><text:span text:style-name="Strong_20_Emphasis"><text:span text:style-name="T8">PAC09 Proceedings </text:span></text:span><text:span text:style-name="Strong_20_Emphasis"><text:span text:style-name="T12">TH5PFP074</text:span></text:span><text:span text:style-name="Strong_20_Emphasis"><text:span text:style-name="T8"><text:line-break/>K.Beard, et al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10">Putting Spacecharge into G4beamline</text:span></text:span><text:span text:style-name="Strong_20_Emphasis"><text:span text:style-name="T7"><text:line-break/></text:span></text:span><text:span text:style-name="Strong_20_Emphasis"><text:span text:style-name="T8">PAC09 Proceedings </text:span></text:span><text:span text:style-name="Strong_20_Emphasis"><text:span text:style-name="T12">TH5PFP074</text:span></text:span><text:span text:style-name="Strong_20_Emphasis"><text:span text:style-name="T8"><text:line-break/>K.Beard, et al</text:span></text:span></text:p>
      <text:p text:style-name="Standard"><text:span text:style-name="Strong_20_Emphasis"><text:span text:style-name="T8"/></text:span></text:p>
      <text:p text:style-name="Text_20_body"><text:span text:style-name="Strong_20_Emphasis"><text:span text:style-name="T10">G4beamline Program for Radiation Simulations</text:span></text:span><text:span text:style-name="Strong_20_Emphasis"><text:span text:style-name="T7"><text:line-break/></text:span></text:span><text:span text:style-name="Strong_20_Emphasis"><text:span text:style-name="T8">EPAC08 Proceedings MOPD017<text:line-break/>K.Beard, et al</text:span></text:span></text:p>
      <text:p text:style-name="Text_20_body"><text:span text:style-name="T17">Experimental Limit on Optical-Photon Coupling to Light Neutral Scalar Bosons</text:span><text:line-break/><text:span text:style-name="T8">Phys. Rev. Lett. 101, 120401 (2008) <text:line-break/>A.Afanasev, et al</text:span></text:p>
      <text:p text:style-name="Text_20_body"><text:soft-page-break/><text:span text:style-name="Strong_20_Emphasis"><text:span text:style-name="T10">lipss5: software for the Light Pseudoscalar or Scalar Search</text:span></text:span><text:span text:style-name="T7"><text:line-break/></text:span><text:span text:style-name="T8">Jefferson Lab technical note </text:span><text:span text:style-name="Strong_20_Emphasis"><text:span text:style-name="T8">JLAB-TN-07-012</text:span></text:span><text:span text:style-name="T7"><text:line-break/>Kevin Beard</text:span></text:p>
      <text:p text:style-name="Text_20_body"><text:span text:style-name="Strong_20_Emphasis"><text:span text:style-name="T10">Simulations of Parameteric Resonance Ionization Cooling of Muon Beams</text:span></text:span><text:span text:style-name="Strong_20_Emphasis"><text:span text:style-name="T7"><text:line-break/></text:span></text:span><text:span text:style-name="Strong_20_Emphasis"><text:span text:style-name="T8">PAC05 Proceedings TPPP013<text:line-break/>K.Beard, et al</text:span></text:span></text:p>
      <text:p text:style-name="P5">First observations and suppression of multipass, multibunch beam breakup in the Jefferson Laboratory free electron laser upgrade</text:p>
      <text:p text:style-name="P6">Christopher D. Tennant, Kevin B. Beard, David R. Douglas, Kevin C. Jordan, Lia Merminga, Eduard G. Pozdeyev, and Todd I. Smith</text:p>
      <text:p text:style-name="P6">Phys. Rev. ST Accel. Beams 8, 074403 (2005)</text:p>
      <text:p text:style-name="Text_20_body"/>
      <text:p text:style-name="Text_20_body"><text:span text:style-name="Strong_20_Emphasis"><text:span text:style-name="T10">Estimates of the Beam Breakup Thresholds in the 10KW FEL due to HOMs</text:span></text:span><text:span text:style-name="T7"><text:line-break/></text:span><text:span text:style-name="T8">Jefferson Lab technical note </text:span><text:span text:style-name="Strong_20_Emphasis"><text:span text:style-name="T8">JLAB-TN-02-042</text:span></text:span><text:span text:style-name="T7"><text:line-break/>K.B. Beard, L. Merminga, B. Yunn</text:span></text:p>
      <text:p text:style-name="Text_20_body"><text:span text:style-name="Strong_20_Emphasis"><text:span text:style-name="T4">Parmela_fel0.2: FEL Injector Simulation</text:span></text:span><text:span text:style-name="T5"><text:line-break/></text:span><text:span text:style-name="T8">Jefferson Lab technical note </text:span><text:span text:style-name="Strong_20_Emphasis"><text:span text:style-name="T6">JLAB-TN-03-028,</text:span></text:span><text:span text:style-name="T6"><text:line-break/>K. B. Beard, B. Yunn, C. H. Garcia</text:span></text:p>
      <text:p text:style-name="Text_20_body"><text:span text:style-name="T11">M</text:span><text:span text:style-name="T18">easurement of the Polarization of a Pulsed Electron Beam with a Moller Polarimeter in the Coincidence Mode</text:span><text:span text:style-name="T1"><text:line-break/></text:span><text:span text:style-name="T2">K.B.Beard, et al,<text:line-break/></text:span><text:span text:style-name="T3">Nucl. Instr. and Meth. A361 (1995) 46-52</text:span></text:p>
      <text:p text:style-name="Text_20_body"><text:span text:style-name="T18">Electric Form Factor of the Neutron from the d(vec-e,e'vec-n))p Reaction at Q2 = 0.25 (GeV/c)2</text:span><text:span text:style-name="T1"><text:line-break/></text:span><text:span text:style-name="T19">T.Eden, et al,</text:span><text:span text:style-name="T21"><text:line-break/></text:span><text:span text:style-name="T20">Phys. Rev. C 50 (1994) R1749</text:span></text:p>
      <text:p text:style-name="Text_20_body"><text:span text:style-name="T18">The MIW Detector- A MWPC for Inclined Trajectories,</text:span><text:span text:style-name="T1"><text:line-break/></text:span><text:span text:style-name="T19">K.B.Beard, W.Benenson, E.Kashy, J.van der Plicht, and J.Yurkon,</text:span><text:span text:style-name="T21"><text:line-break/></text:span><text:span text:style-name="T20">Nuc. Inst. and Meth. A246 (1986) 296</text:span></text:p>
      <text:p text:style-name="Text_20_body"><text:span text:style-name="T18">Observations of High Energy Gamma Rays in Intermediate Energy Nucleus-Nucleus Collisions,</text:span><text:span text:style-name="T1"><text:line-break/></text:span><text:span text:style-name="T19">K.B.Beard, W.Benenson, C.Bloch, E.Kashy, J.Stevenson, D.J.Morrissey, J.van der Plicht, B.Sherrill, and J.S.Winfield, </text:span><text:span text:style-name="T21"><text:line-break/></text:span><text:span text:style-name="T20">Phys. Rev. C 32 (1985) 111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, Helvetica"/>
    <style:font-face style:name="Liberation Serif" svg:font-family="'Liberation Serif'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dvP6F00" svg:font-family="AdvP6F00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font-name="Times New Roman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Times New Roman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4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/>
    </style:style>
    <style:style style:name="Table_20_Contents" style:display-name="Tabl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WW-Absatz-Standardschriftart" style:family="text"/>
    <style:style style:name="WW-Bullet_20_Symbols" style:display-name="WW-Bullet Symbols" style:family="text">
      <style:text-properties style:font-name="StarSymbol" fo:font-size="9pt"/>
    </style:style>
    <style:style style:name="WW-Footnote_20_Symbol" style:display-name="WW-Footnote Symbol" style:family="text"/>
    <style:style style:name="WW-Endnote_20_Symbol" style:display-name="WW-Endnote Symbol" style:family="text"/>
    <style:style style:name="WW-Internet_20_link" style:display-name="WW-Internet link" style:family="text">
      <style:text-properties fo:color="#000080" style:text-underline-style="solid" style:text-underline-width="auto" style:text-underline-color="font-color"/>
    </style:style>
    <style:style style:name="WW-Visited_20_Internet_20_Link" style:display-name="WW-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Kevin B</meta:initial-creator>
    <meta:creation-date>2002-12-05T20:07:14</meta:creation-date>
    <dc:date>2012-07-17T14:37:06</dc:date>
    <meta:printed-by>Kevin Beard</meta:printed-by>
    <meta:print-date>2003-12-23T11:23:37</meta:print-date>
    <meta:editing-cycles>17</meta:editing-cycles>
    <meta:editing-duration>PT05H21M50S</meta:editing-duration>
    <dc:creator>K. Beard</dc:creator>
    <meta:document-statistic meta:table-count="0" meta:image-count="0" meta:object-count="0" meta:page-count="2" meta:paragraph-count="31" meta:word-count="414" meta:character-count="2786"/>
    <meta:user-defined meta:name="Info 0"/>
    <meta:user-defined meta:name="Info 1"/>
    <meta:user-defined meta:name="Info 2"/>
    <meta:user-defined meta:name="Info 3"/>
  </office:meta>
</office:document-meta>
</file>