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background-color="#808080"/>
    </style:style>
    <style:style style:name="T4" style:parent-style-name="DefaultParagraphFont" style:family="text">
      <style:text-properties fo:font-weight="bold" style:font-weight-asian="bold" style:text-position="super 63.6%" fo:background-color="#808080"/>
    </style:style>
    <style:style style:name="T5" style:parent-style-name="DefaultParagraphFont" style:family="text">
      <style:text-properties fo:font-weight="bold" style:font-weight-asian="bold" fo:background-color="#808080"/>
    </style:style>
    <style:style style:name="T6" style:parent-style-name="DefaultParagraphFont" style:family="text">
      <style:text-properties fo:font-weight="bold" style:font-weight-asian="bold" style:text-position="super 63.6%" fo:background-color="#808080"/>
    </style:style>
    <style:style style:name="T7" style:parent-style-name="DefaultParagraphFont" style:family="text">
      <style:text-properties fo:font-weight="bold" style:font-weight-asian="bold" fo:font-size="8.5pt" style:font-size-asian="8.5pt" style:font-size-complex="8.5pt" fo:background-color="#808080"/>
    </style:style>
    <style:style style:name="T8" style:parent-style-name="DefaultParagraphFont" style:family="text">
      <style:text-properties fo:font-weight="bold" style:font-weight-asian="bold" style:text-position="super 64.7%" fo:font-size="8.5pt" style:font-size-asian="8.5pt" style:font-size-complex="8.5pt" fo:background-color="#808080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background-color="#808080"/>
    </style:style>
    <style:style style:name="T10" style:parent-style-name="DefaultParagraphFont" style:family="text">
      <style:text-properties fo:font-weight="bold" style:font-weight-asian="bold" style:text-position="super 62.5%" fo:font-size="8pt" style:font-size-asian="8pt" style:font-size-complex="8pt" fo:background-color="#808080"/>
    </style:style>
    <style:style style:family="graphic" style:name="a10" style:parent-style-name="Graphics">
      <style:graphic-properties fo:min-width="0.34375in" fo:min-height="1.14583in" fo:wrap-option="wrap" fo:padding-top="0.05in" fo:padding-bottom="0.05in" fo:padding-left="0.1in" fo:padding-right="0.1in" draw:textarea-vertical-align="top" style:writing-mode="lr-tb" draw:fill="solid" draw:fill-color="#ffffff" draw:opacity="0%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fo:min-width="1.27083in" fo:min-height="2.10417in" fo:wrap-option="wrap" fo:padding-top="0.05in" fo:padding-bottom="0.05in" fo:padding-left="0.1in" fo:padding-right="0.1in" draw:textarea-vertical-align="top" style:writing-mode="lr-tb" draw:fill="solid" draw:fill-color="#ffffff" draw:opacity="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34375in" fo:min-height="1.38542in" fo:wrap-option="wrap" fo:padding-top="0.05in" fo:padding-bottom="0.05in" fo:padding-left="0.1in" fo:padding-right="0.1in" draw:textarea-vertical-align="top" style:writing-mode="lr-tb" draw:fill="solid" draw:fill-color="#ffffff" draw:opacity="0%" draw:stroke="none" draw:auto-grow-width="false" draw:auto-grow-height="false"/>
      <style:paragraph-properties/>
    </style:style>
    <style:style style:family="graphic" style:name="a2">
      <style:graphic-properties style:writing-mode="lr-tb"/>
    </style:style>
    <style:style style:family="graphic" style:name="a3">
      <style:graphic-properties style:writing-mode="lr-tb" draw:fill="solid" draw:fill-color="#ffffff" draw:opacity="0%" draw:stroke="solid" svg:stroke-width="0.01042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34375in" fo:min-height="1.34375in" fo:wrap-option="wrap" fo:padding-top="0.05in" fo:padding-bottom="0.05in" fo:padding-left="0.1in" fo:padding-right="0.1in" draw:textarea-vertical-align="top" style:writing-mode="lr-tb" draw:fill="solid" draw:fill-color="#ffffff" draw:opacity="0%" draw:stroke="none" draw:auto-grow-width="false" draw:auto-grow-height="false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solid" draw:fill-color="#ffffff" draw:opacity="0%" draw:stroke="solid" svg:stroke-width="0.0104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27083in" fo:min-height="1.20833in" fo:wrap-option="wrap" fo:padding-top="0.05in" fo:padding-bottom="0.05in" fo:padding-left="0.1in" fo:padding-right="0.1in" draw:textarea-vertical-align="top" style:writing-mode="lr-tb" draw:fill="solid" draw:fill-color="#ffffff" draw:opacity="0%" draw:stroke="none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9">
      <style:graphic-properties style:writing-mode="lr-tb" draw:fill="solid" draw:fill-color="#ffffff" draw:opacity="0%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251658240" draw:name="Group 2" draw:id="id12" draw:style-name="a12" text:anchor-type="paragraph"><svg:desc/><draw:g draw:z-index="251662336" draw:name="Group 3" draw:id="id2" draw:style-name="a2"><svg:desc/><draw:custom-shape svg:x="0.60417in" svg:y="0.86389in" svg:width="2.10417in" svg:height="1.27083in" draw:z-index="251661312" draw:id="id0" draw:style-name="a0" draw:name="AutoShape 4"><svg:desc/><text:p text:style-name="P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2336" draw:id="id1" draw:style-name="a1" draw:name="Text Box 5" svg:x="0.91667in" svg:y="2.10347in" svg:width="1.38542in" svg:height="0.34375in" style:rel-width="scale" style:rel-height="scale"><draw:text-box draw:chain-next-name="Text Box 5"><text:p text:style-name="Normal"><text:span text:style-name="T3">Para 5.9 GeV, 80</text:span><text:span text:style-name="T4">0</text:span></text:p></draw:text-box><svg:desc/></draw:frame></draw:g><draw:g draw:z-index="251663360" draw:name="Group 6" draw:id="id5" draw:style-name="a5"><svg:desc/><draw:custom-shape svg:x="2.72917in" svg:y="1.19722in" svg:width="1.51042in" svg:height="0.875in" draw:z-index="251660288" draw:id="id3" draw:style-name="a3" draw:name="AutoShape 7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3360" draw:id="id4" draw:style-name="a4" draw:name="Text Box 8" svg:x="2.78125in" svg:y="0.94722in" svg:width="1.34375in" svg:height="0.34375in" style:rel-width="scale" style:rel-height="scale"><draw:text-box draw:chain-next-name="Text Box 8"><text:p text:style-name="Normal"><text:span text:style-name="T5">Para 4.7 GeV, 80</text:span><text:span text:style-name="T6">0</text:span></text:p></draw:text-box><svg:desc/></draw:frame></draw:g><draw:g draw:z-index="251664384" draw:name="Group 9" draw:id="id8" draw:style-name="a8"><svg:desc/><draw:custom-shape svg:x="4.83333in" svg:y="1.13472in" svg:width="0.64583in" svg:height="1.3125in" draw:z-index="251658240" draw:id="id6" draw:style-name="a6" draw:name="AutoShape 10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4384" draw:id="id7" draw:style-name="a7" draw:name="Text Box 11" svg:x="4.52083in" svg:y="0.91597in" svg:width="1.20833in" svg:height="0.27083in" style:rel-width="scale" style:rel-height="scale"><draw:text-box draw:chain-next-name="Text Box 11"><text:p text:style-name="Normal"><text:span text:style-name="T7">Para 4.7 GeV, 180</text:span><text:span text:style-name="T8">0</text:span></text:p></draw:text-box><svg:desc/></draw:frame></draw:g><draw:g draw:z-index="251665408" draw:name="Group 12" draw:id="id11" draw:style-name="a11"><svg:desc/><draw:custom-shape svg:x="4.28125in" svg:y="1.18681in" svg:width="0.51042in" svg:height="1.125in" draw:z-index="251659264" draw:id="id9" draw:style-name="a9" draw:name="AutoShape 13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5408" draw:id="id10" draw:style-name="a10" draw:name="Text Box 14" svg:x="3.89583in" svg:y="2.28056in" svg:width="1.14583in" svg:height="0.34375in" style:rel-width="scale" style:rel-height="scale"><draw:text-box draw:chain-next-name="Text Box 14"><text:p text:style-name="Normal"><text:span text:style-name="T9">Para 5.9 GeV, 80</text:span><text:span text:style-name="T10">0</text:span></text:p></draw:text-box><svg:desc/></draw:frame></draw:g></draw:g><draw:frame draw:style-name="a13" draw:name="Picture 2" text:anchor-type="as-char" svg:x="0in" svg:y="0in" svg:width="5.67708in" svg:height="3.91667in" style:rel-width="scale" style:rel-height="scale"><draw:image xlink:href="media/image1.png" xlink:type="simple" xlink:show="embed" xlink:actuate="onLoad"/><svg:desc>C:\Users\Wano\Dropbox\pi0_asy_nov-12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don</meta:initial-creator>
    <dc:creator>rondon</dc:creator>
    <meta:creation-date>2012-11-15T18:05:00Z</meta:creation-date>
    <dc:date>2012-11-15T18:0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