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Helvetica1" svg:font-family="Helvetic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9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374in"/>
    </style:style>
    <style:style style:name="co4" style:family="table-column">
      <style:table-column-properties fo:break-before="auto" style:column-width="0.7827in"/>
    </style:style>
    <style:style style:name="co5" style:family="table-column">
      <style:table-column-properties fo:break-before="auto" style:column-width="1.1752in"/>
    </style:style>
    <style:style style:name="co6" style:family="table-column">
      <style:table-column-properties fo:break-before="auto" style:column-width="1.3508in"/>
    </style:style>
    <style:style style:name="co7" style:family="table-column">
      <style:table-column-properties fo:break-before="auto" style:column-width="1.0547in"/>
    </style:style>
    <style:style style:name="co8" style:family="table-column">
      <style:table-column-properties fo:break-before="auto" style:column-width="1.1083in"/>
    </style:style>
    <style:style style:name="co9" style:family="table-column">
      <style:table-column-properties fo:break-before="auto" style:column-width="1.2307in"/>
    </style:style>
    <style:style style:name="ro1" style:family="table-row">
      <style:table-row-properties style:row-height="0.3047in" fo:break-before="auto" style:use-optimal-row-height="true"/>
    </style:style>
    <style:style style:name="ro2" style:family="table-row">
      <style:table-row-properties style:row-height="0.402in" fo:break-before="auto" style:use-optimal-row-height="tru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204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TAB_5f_Chican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Helvetica" fo:font-size="18pt"/>
    </style:style>
    <style:style style:name="ce2" style:family="table-cell" style:parent-style-name="Default">
      <style:table-cell-properties fo:background-color="#ffcce6" style:text-align-source="fix" style:repeat-content="false"/>
      <style:paragraph-properties fo:text-align="center" fo:margin-left="0in"/>
      <style:text-properties style:font-name="Helvetica" fo:font-size="18pt" fo:font-weight="bold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  <style:text-properties style:font-name="Helvetica" fo:font-size="18pt"/>
    </style:style>
    <style:style style:name="ce4" style:family="table-cell" style:parent-style-name="Default">
      <style:table-cell-properties fo:background-color="#2323dc"/>
      <style:text-properties fo:color="#ffff66" style:font-name="Helvetica" fo:font-size="18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" fo:font-size="18pt" fo:font-style="normal" style:text-underline-style="solid" style:text-underline-width="auto" style:text-underline-color="font-color" fo:font-weight="bold"/>
    </style:style>
    <style:style style:name="ce6" style:family="table-cell" style:parent-style-name="Default">
      <style:text-properties style:font-name="Helvetica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etica" fo:font-size="12pt" style:text-underline-style="none" fo:font-weight="normal" style:font-size-asian="12pt" style:font-size-complex="12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9" style:family="table-cell" style:parent-style-name="Default">
      <style:text-properties style:font-name="Helvetica" fo:font-size="12pt" style:font-size-asian="12pt" style:font-size-complex="12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8000" style:font-name="Helvetica" fo:font-size="12pt" style:text-underline-style="none" fo:font-weight="bold" style:font-size-asian="12pt" style:font-size-complex="12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Helvetica" fo:font-size="12pt" style:text-underline-style="none" fo:font-weight="normal" style:font-size-asian="12pt" style:font-size-complex="12pt"/>
    </style:style>
    <style:style style:name="ce12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13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color="#ff0000" style:font-name="Helvetica" fo:font-size="12pt" fo:font-weight="bold" style:font-size-asian="12pt" style:font-size-complex="12pt"/>
    </style:style>
    <style:style style:name="ce14" style:family="table-cell" style:parent-style-name="Default" style:data-style-name="N0">
      <style:table-cell-properties fo:background-color="#e6e6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etica" fo:font-size="12pt" style:text-underline-style="none" fo:font-weight="normal" style:font-size-asian="12pt" style:font-size-complex="12pt"/>
    </style:style>
    <style:style style:name="ce15" style:family="table-cell" style:parent-style-name="Default">
      <style:table-cell-properties fo:background-color="#e6e6ff"/>
      <style:text-properties style:font-name="Helvetica"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bold" style:font-size-asian="12pt" style:font-size-complex="12pt"/>
    </style:style>
    <style:style style:name="ce17" style:family="table-cell" style:parent-style-name="Default">
      <style:text-properties fo:color="#0000ff" style:text-outline="false" style:text-line-through-style="none" style:font-name="Helvetica" fo:font-size="12pt" fo:font-style="normal" fo:text-shadow="none" style:text-underline-style="none" fo:font-weight="bold" style:font-size-asian="12pt" style:font-size-complex="12pt"/>
    </style:style>
    <style:style style:name="ce18" style:family="table-cell" style:parent-style-name="Default" style:data-style-name="N0">
      <style:table-cell-properties fo:background-color="#2323d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ff00" style:font-name="Helvetica" fo:font-size="12pt" style:text-underline-style="none" fo:font-weight="bold" style:font-size-asian="12pt" style:font-size-complex="12pt"/>
    </style:style>
    <style:style style:name="ce19" style:family="table-cell" style:parent-style-name="Default" style:data-style-name="N0">
      <style:table-cell-properties fo:background-color="#2323dc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00" style:font-name="Helvetica" fo:font-size="12pt" style:text-underline-style="none" fo:font-weight="bold" style:font-size-asian="12pt" style:font-size-complex="12pt"/>
    </style:style>
    <style:style style:name="ce20" style:family="table-cell" style:parent-style-name="Default">
      <style:table-cell-properties fo:background-color="#ffffff"/>
      <style:text-properties fo:color="#ffff00" style:font-name="Helvetica" fo:font-size="12pt" fo:font-weight="bold" style:font-size-asian="12pt" style:font-size-complex="12pt"/>
    </style:style>
    <style:style style:name="ce21" style:family="table-cell" style:parent-style-name="Default">
      <style:table-cell-properties fo:background-color="#2323dc"/>
      <style:text-properties fo:color="#ffff00" style:font-name="Helvetic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"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138in solid #000000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26" style:family="table-cell" style:parent-style-name="Default" style:data-style-name="N0">
      <style:table-cell-properties fo:background-color="#e6f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bold" style:font-size-asian="12pt" style:font-size-complex="12pt"/>
    </style:style>
    <style:style style:name="ce28" style:family="table-cell" style:parent-style-name="Default" style:data-style-name="N0">
      <style:table-cell-properties fo:border-bottom="0.0138in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ff0000" style:font-name="Helvetica" fo:font-size="12pt" style:text-underline-style="none" fo:font-weight="bold" style:font-size-asian="12pt" style:font-size-complex="12pt"/>
    </style:style>
    <style:style style:name="ce30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32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33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no-wrap" fo:border-left="0.0138in solid #000000" style:direction="ltr" fo:border-right="0.0138in solid #000000" style:rotation-angle="0" fo:border-top="0.0138in solid #00000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34" style:family="table-cell" style:parent-style-name="Default" style:data-style-name="N0">
      <style:table-cell-properties fo:border-bottom="0.0138in solid #000000" fo:background-color="#ccffff" style:cell-protect="protected" style:print-content="true" style:text-align-source="fix" style:repeat-content="false" fo:wrap-option="no-wrap" fo:border-left="0.0138in solid #000000" style:direction="ltr" fo:border-right="0.0138in solid #000000" style:rotation-angle="0" fo:border-top="none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35" style:family="table-cell" style:parent-style-name="Default" style:data-style-name="N0">
      <style:table-cell-properties fo:border-bottom="0.0138in solid #000000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 fo:margin-left="0in"/>
      <style:text-properties fo:color="#008000" style:font-name="Helvetica" fo:font-size="12pt" style:text-underline-style="none" fo:font-weight="normal" style:font-size-asian="12pt" style:font-size-complex="12pt"/>
    </style:style>
    <style:style style:name="ce36" style:family="table-cell" style:parent-style-name="Default" style:data-style-name="N137">
      <style:table-cell-properties fo:background-color="#e6e6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37" style:family="table-cell" style:parent-style-name="Default" style:data-style-name="N140">
      <style:table-cell-properties fo:background-color="#e6f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38" style:family="table-cell" style:parent-style-name="Default" style:data-style-name="N14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39" style:family="table-cell" style:parent-style-name="Default" style:data-style-name="N140">
      <style:table-cell-properties fo:border-bottom="none" fo:background-color="#ffcce6" style:cell-protect="protected" style:print-content="true" style:text-align-source="fix" style:repeat-content="false" fo:wrap-option="no-wrap" fo:border-left="0.0138in solid #000000" style:direction="ltr" fo:border-right="0.0138in solid #000000" style:rotation-angle="0" fo:border-top="none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40" style:family="table-cell" style:parent-style-name="Default">
      <style:table-cell-properties fo:background-color="#ffffff" style:text-align-source="fix" style:repeat-content="false" fo:border="none"/>
      <style:paragraph-properties fo:text-align="start" fo:margin-left="0in"/>
      <style:text-properties style:font-name="Helvetica" fo:font-size="12pt" style:font-size-asian="12pt" style:font-size-complex="12pt"/>
    </style:style>
    <style:style style:name="ce4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style:font-name="Helvetica" fo:font-size="12pt" style:font-size-asian="12pt" style:font-size-complex="12pt"/>
    </style:style>
    <style:style style:name="ce42" style:family="table-cell" style:parent-style-name="Default" style:data-style-name="N0">
      <style:table-cell-properties fo:border-bottom="none" fo:background-color="#ffcce6" style:cell-protect="protected" style:print-content="true" style:text-align-source="fix" style:repeat-content="false" fo:wrap-option="no-wrap" fo:border-left="0.0138in solid #000000" style:direction="ltr" fo:border-right="0.0138in solid #000000" style:rotation-angle="0" fo:border-top="none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43" style:family="table-cell" style:parent-style-name="Default">
      <style:table-cell-properties fo:border-bottom="none" fo:background-color="#ffcce6" style:text-align-source="fix" style:repeat-content="false" fo:border-left="0.0138in solid #000000" fo:border-right="0.0138in solid #000000" fo:border-top="none"/>
      <style:paragraph-properties fo:text-align="center" fo:margin-left="0in"/>
      <style:text-properties style:font-name="Helvetic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Helvetica" fo:font-size="12pt" style:font-size-asian="12pt" style:font-size-complex="12pt"/>
    </style:style>
    <style:style style:name="ce45" style:family="table-cell" style:parent-style-name="Default" style:data-style-name="N145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46" style:family="table-cell" style:parent-style-name="Default" style:data-style-name="N143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47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48" style:family="table-cell" style:parent-style-name="Default" style:data-style-name="N145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" fo:font-size="12pt" fo:font-weight="bold" style:font-size-asian="12pt" style:font-size-complex="12pt"/>
    </style:style>
    <style:style style:name="ce50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style:font-name="Helvetica" fo:font-size="12pt" fo:font-weight="normal" style:font-size-asian="12pt" style:font-size-complex="12pt"/>
    </style:style>
    <style:style style:name="ce51" style:family="table-cell" style:parent-style-name="Default" style:data-style-name="N140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52" style:family="table-cell" style:parent-style-name="Default" style:data-style-name="N145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53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54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normal" style:font-size-asian="12pt" style:font-size-complex="12pt"/>
    </style:style>
    <style:style style:name="ce55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etica" fo:font-size="12pt" style:text-underline-style="none" fo:font-weight="normal" style:font-size-asian="12pt" style:font-size-complex="12pt"/>
    </style:style>
    <style:style style:name="ce56" style:family="table-cell" style:parent-style-name="Default"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ize-complex="12pt"/>
    </style:style>
    <style:style style:name="ce58" style:family="table-cell" style:parent-style-name="Default">
      <style:table-cell-properties fo:background-color="#008000" style:text-align-source="fix" style:repeat-content="false"/>
      <style:paragraph-properties fo:text-align="center" fo:margin-left="0in"/>
      <style:text-properties fo:color="#e6e6ff" style:text-outline="false" style:text-line-through-style="none" style:font-name="Helvetica" fo:font-size="12pt" fo:font-style="normal" fo:text-shadow="none" style:text-underline-style="none" fo:font-weight="bold" style:font-size-asian="12pt" style:font-size-complex="12pt"/>
    </style:style>
    <style:style style:name="ce59" style:family="table-cell" style:parent-style-name="Default" style:data-style-name="N146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4700b8" style:font-name="Helvetica" fo:font-size="12pt" style:text-underline-style="none" fo:font-weight="normal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Helvetica" fo:font-size="12pt" fo:font-weight="bold" style:font-size-asian="12pt" style:font-size-complex="12pt"/>
    </style:style>
    <style:style style:name="ce61" style:family="table-cell" style:parent-style-name="Default">
      <style:table-cell-properties fo:border-bottom="0.0138in solid #000000" fo:border-left="none" fo:border-right="none" fo:border-top="none"/>
      <style:text-properties style:font-name="Helvetica" fo:font-size="12pt" style:font-size-asian="12pt" style:font-size-complex="12pt"/>
    </style:style>
    <style:style style:name="ce62" style:family="table-cell" style:parent-style-name="Default" style:data-style-name="N146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ize-complex="12pt"/>
    </style:style>
    <style:style style:name="ce63" style:family="table-cell" style:parent-style-name="Default" style:data-style-name="N0">
      <style:table-cell-properties fo:border-bottom="0.0138in solid #000000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/>
      <style:text-properties fo:color="#000000" style:font-name="Helvetica" fo:font-size="12pt" style:text-underline-style="none" fo:font-weight="normal" style:font-size-asian="12pt" style:font-size-complex="12pt"/>
    </style:style>
    <style:style style:name="ce64" style:family="table-cell" style:parent-style-name="Default" style:data-style-name="N143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Helvetica" fo:font-size="12pt" style:text-underline-style="none" fo:font-weight="normal" style:font-size-asian="12pt" style:font-size-complex="12pt"/>
    </style:style>
    <style:style style:name="ce65" style:family="table-cell" style:parent-style-name="Default" style:data-style-name="N146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" fo:font-size="12pt" style:text-underline-style="none" fo:font-weight="bold" style:font-size-asian="12pt" style:font-size-complex="12pt"/>
    </style:style>
    <style:style style:name="ce6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style:font-name="Helvetica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ize-complex="12pt"/>
    </style:style>
    <style:style style:name="ce68" style:family="table-cell" style:parent-style-name="Default" style:data-style-name="N148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Helvetica" fo:font-size="12pt" style:text-underline-style="none" fo:font-weight="normal" style:font-size-asian="12pt" style:font-size-complex="12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1" fo:font-size="12pt" style:text-underline-style="none" fo:font-weight="bold"/>
    </style:style>
    <style:style style:name="ce70" style:family="table-cell" style:parent-style-name="Default" style:data-style-name="N0">
      <style:table-cell-properties fo:border-bottom="0.0138in solid #000000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 fo:margin-left="0in"/>
      <style:text-properties fo:color="#000000" style:font-name="Helvetica1" fo:font-size="12pt" style:text-underline-style="none" fo:font-weight="bold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1" fo:font-size="12pt" style:text-underline-style="none" fo:font-weight="normal"/>
    </style:style>
    <style:style style:name="ce7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1" fo:font-size="12pt" style:text-underline-style="none" fo:font-weight="bold"/>
    </style:style>
    <style:style style:name="ce73" style:family="table-cell" style:parent-style-name="Default" style:data-style-name="N0">
      <style:table-cell-properties fo:border-bottom="0.0138in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 fo:margin-left="0in"/>
      <style:text-properties fo:color="#000000" style:font-name="Helvetica1" fo:font-size="12pt" style:text-underline-style="none" fo:font-weight="bold"/>
    </style:style>
    <style:style style:name="ce74" style:family="table-cell" style:parent-style-name="Default" style:data-style-name="N0">
      <style:table-cell-properties fo:background-color="#e6f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1" fo:font-size="12pt" style:text-underline-style="none" fo:font-weight="normal"/>
    </style:style>
    <style:style style:name="ce75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1" fo:font-size="12pt" style:text-underline-style="none" fo:font-weight="normal"/>
    </style:style>
    <style:style style:name="ce76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1" fo:font-size="12pt" style:text-underline-style="none" fo:font-weight="normal"/>
    </style:style>
    <style:style style:name="ce77" style:family="table-cell" style:parent-style-name="Default" style:data-style-name="N137"/>
    <style:style style:name="ce78" style:family="table-cell" style:parent-style-name="Default" style:data-style-name="N140">
      <style:table-cell-properties fo:background-color="#e6f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1" fo:font-size="12pt" style:text-underline-style="none" fo:font-weight="normal"/>
    </style:style>
    <style:style style:name="ce79" style:family="table-cell" style:parent-style-name="Default" style:data-style-name="N140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1" fo:font-size="12pt" style:text-underline-style="none" fo:font-weight="normal"/>
    </style:style>
    <style:style style:name="ce80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Helvetica1" fo:font-size="12pt" style:text-underline-style="none" fo:font-weight="normal"/>
    </style:style>
    <style:style style:name="ce81" style:family="table-cell" style:parent-style-name="Default">
      <style:text-properties style:font-name="Helvetica1" fo:font-size="12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1" fo:font-size="12pt" fo:font-weight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1" fo:font-size="12pt"/>
    </style:style>
    <style:style style:name="ta_extref" style:family="table">
      <style:table-properties table:display="false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>
        <table:iteration table:status="enable" table:maximum-difference="0.0001"/>
      </table:calculation-settings>
      <table:table table:name="READ_M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6"/>
        <table:table-row table:style-name="ro1">
          <table:table-cell office:value-type="string">
            <text:p>The only input that is really needed is the target deflection angle.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(in Column L) <text:s text:c="36"/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That value comes from running the stand-alone target magnet tracking code 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A copy is in my JLab account, ~rondon/magnet/. The latest working code is <text:span text:style-name="T1">magnet9a.</text:span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Sample output for a 1.1 GeV setting is in bld_1-1.dat and path_map_1-1.top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n the spreadsheet, you just copy the last row (label "Low Q2", or something like that)</text:p>
          </table:table-cell>
          <table:table-cell table:number-columns-repeated="255"/>
        </table:table-row>
        <table:table-row table:style-name="ro1">
          <table:table-cell office:value-type="string">
            <text:p>to a new row below, and enter the value of the target angle from bdl.dat</text:p>
          </table:table-cell>
          <table:table-cell table:number-columns-repeated="255"/>
        </table:table-row>
        <table:table-row table:style-name="ro1">
          <table:table-cell office:value-type="string">
            <text:p>and the value of z for x ~ 150 cm, from path_map.top in the appropriate cells.</text:p>
          </table:table-cell>
          <table:table-cell table:number-columns-repeated="255"/>
        </table:table-row>
        <table:table-row table:style-name="ro1">
          <table:table-cell office:value-type="string">
            <text:p>For z, this means the cell in the ' "y_bm" given' column. The spreadsheet takes</text:p>
          </table:table-cell>
          <table:table-cell table:number-columns-repeated="255"/>
        </table:table-row>
        <table:table-row table:style-name="ro1">
          <table:table-cell office:value-type="string">
            <text:p>care of the rest. You should also enter the beam energy, but it is only used to</text:p>
          </table:table-cell>
          <table:table-cell table:number-columns-repeated="255"/>
        </table:table-row>
        <table:table-row table:style-name="ro1">
          <table:table-cell office:value-type="string">
            <text:p>estimate that the combined BE + BZ1 Int B dl add up to the ~1.52 T-m target</text:p>
          </table:table-cell>
          <table:table-cell table:number-columns-repeated="255"/>
        </table:table-row>
        <table:table-row table:style-name="ro2">
          <table:table-cell office:value-type="string">
            <text:p>Int B dl (last four columns of the row, shaded in light blue).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Current chicane stuff starts from row 49 down. Legacy stuff above row 49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office:value-type="string">
            <text:p>MAGNET9 Instructions <text:s text:c="2"/></text:p>
          </table:table-cell>
          <table:table-cell table:number-columns-repeated="255"/>
        </table:table-row>
        <table:table-row table:style-name="ro2">
          <table:table-cell office:value-type="string">
            <text:p>I saved the interactive responses I used to get the output files in file "<text:span text:style-name="T2">MAGRUN.TXT</text:span>".</text:p>
          </table:table-cell>
          <table:table-cell table:number-columns-repeated="255"/>
        </table:table-row>
        <table:table-row table:style-name="ro1">
          <table:table-cell office:value-type="string">
            <text:p>Missing responses mean "just type Enter". You can modify the responses to fit your needs</text:p>
          </table:table-cell>
          <table:table-cell table:number-columns-repeated="255"/>
        </table:table-row>
        <table:table-row table:style-name="ro1">
          <table:table-cell office:value-type="string">
            <text:p>The things you need to know to run it are: it uses a peculiar coordinate system,</text:p>
          </table:table-cell>
          <table:table-cell table:number-columns-repeated="255"/>
        </table:table-row>
        <table:table-row table:style-name="ro1">
          <table:table-cell office:value-type="string">
            <text:p>with the beam along the x axis and z vertical, so you need to enter theta = 90</text:p>
          </table:table-cell>
          <table:table-cell table:number-columns-repeated="255"/>
        </table:table-row>
        <table:table-row table:style-name="ro1">
          <table:table-cell office:value-type="string">
            <text:p>to put the field axis in the horizontal x-y plane, and phi = 90 to put the field</text:p>
          </table:table-cell>
          <table:table-cell table:number-columns-repeated="255"/>
        </table:table-row>
        <table:table-row table:style-name="ro1">
          <table:table-cell office:value-type="string">
            <text:p>along the y= axis, orthogonal to the beam. You also need to choose the "track</text:p>
          </table:table-cell>
          <table:table-cell table:number-columns-repeated="255"/>
        </table:table-row>
        <table:table-row table:style-name="ro1">
          <table:table-cell office:value-type="string">
            <text:p>particles backwards" option, to track the beam trajectory; forward tracking</text:p>
          </table:table-cell>
          <table:table-cell table:number-columns-repeated="255"/>
        </table:table-row>
        <table:table-row table:style-name="ro1">
          <table:table-cell office:value-type="string">
            <text:p>tracks scattered particles. The only number that matters when the "backwards"</text:p>
          </table:table-cell>
          <table:table-cell table:number-columns-repeated="255"/>
        </table:table-row>
        <table:table-row table:style-name="ro1">
          <table:table-cell office:value-type="string">
            <text:p>option is used is the beam energy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e code tracks trajectories in time, so you should track for at least 5 ns or</text:p>
          </table:table-cell>
          <table:table-cell table:number-columns-repeated="255"/>
        </table:table-row>
        <table:table-row table:style-name="ro1">
          <table:table-cell office:value-type="string">
            <text:p>150 light-cm, which corresponds to the distance from the target center to the</text:p>
          </table:table-cell>
          <table:table-cell table:number-columns-repeated="255"/>
        </table:table-row>
        <table:table-row table:style-name="ro1">
          <table:table-cell office:value-type="string">
            <text:p>match point between the BZ magnet and the target. The outputs are the bdl.dat</text:p>
          </table:table-cell>
          <table:table-cell table:number-columns-repeated="255"/>
        </table:table-row>
        <table:table-row table:style-name="ro1">
          <table:table-cell office:value-type="string">
            <text:p>file, which stores the Int Bdl and the deflection angle ALONG the trajectory,</text:p>
          </table:table-cell>
          <table:table-cell table:number-columns-repeated="255"/>
        </table:table-row>
        <table:table-row table:style-name="ro1">
          <table:table-cell office:value-type="string">
            <text:p>and path_map.top, which stores the x, y and z coordinates (z is</text:p>
          </table:table-cell>
          <table:table-cell table:number-columns-repeated="255"/>
        </table:table-row>
        <table:table-row table:style-name="ro1">
          <table:table-cell office:value-type="string">
            <text:p>vertical, and the y coordinate is very small for the beam - i.e. the beam stays</text:p>
          </table:table-cell>
          <table:table-cell table:number-columns-repeated="255"/>
        </table:table-row>
        <table:table-row table:style-name="ro1">
          <table:table-cell office:value-type="string">
            <text:p>on its x axis, except for a tiny horizontal deflection due to the radial B component.)</text:p>
          </table:table-cell>
          <table:table-cell table:number-columns-repeated="255"/>
        </table:table-row>
        <table:table-row table:style-name="ro1" table:number-rows-repeated="319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hicane" table:style-name="ta2" table:print="false">
        <table:table-column table:style-name="co3" table:default-cell-style-name="ce9"/>
        <table:table-column table:style-name="co4" table:default-cell-style-name="ce9"/>
        <table:table-column table:style-name="co4" table:default-cell-style-name="ce22"/>
        <table:table-column table:style-name="co5" table:number-columns-repeated="16" table:default-cell-style-name="ce22"/>
        <table:table-column table:style-name="co4" table:number-columns-repeated="8" table:default-cell-style-name="ce22"/>
        <table:table-column table:style-name="co4" table:number-columns-repeated="229" table:default-cell-style-name="ce9"/>
        <table:table-row table:style-name="ro4">
          <table:table-cell table:style-name="ce7" office:value-type="string">
            <text:p>Angle</text:p>
          </table:table-cell>
          <table:table-cell table:style-name="ce12" office:value-type="string">
            <text:p>Expt.</text:p>
          </table:table-cell>
          <table:table-cell table:style-name="ce8" office:value-type="string">
            <text:p>E</text:p>
          </table:table-cell>
          <table:table-cell table:style-name="ce25" office:value-type="string">
            <text:p>y@ center</text:p>
          </table:table-cell>
          <table:table-cell table:style-name="ce25" office:value-type="string">
            <text:p>Angle exit</text:p>
          </table:table-cell>
          <table:table-cell table:style-name="ce25" office:value-type="string">
            <text:p>Match at</text:p>
          </table:table-cell>
          <table:table-cell table:style-name="ce25" office:value-type="string">
            <text:p>y@ center</text:p>
          </table:table-cell>
          <table:table-cell table:style-name="ce8" office:value-type="string">
            <text:p>BZ1 bend</text:p>
          </table:table-cell>
          <table:table-cell table:style-name="ce8" office:value-type="string">
            <text:p>Match at</text:p>
          </table:table-cell>
          <table:table-cell table:style-name="ce8" office:value-type="string">
            <text:p>Difference</text:p>
          </table:table-cell>
          <table:table-cell table:style-name="ce8" office:value-type="string">
            <text:p>Target y</text:p>
          </table:table-cell>
          <table:table-cell table:style-name="ce8" office:value-type="string">
            <text:p>Target</text:p>
          </table:table-cell>
          <table:table-cell table:style-name="ce8" office:value-type="string">
            <text:p>"y-bm"</text:p>
          </table:table-cell>
          <table:table-cell table:style-name="ce8" office:value-type="string">
            <text:p>"y-bm"</text:p>
          </table:table-cell>
          <table:table-cell table:style-name="ce8" office:value-type="string">
            <text:p>BZ1 defl</text:p>
          </table:table-cell>
          <table:table-cell table:style-name="ce8" office:value-type="string">
            <text:p>BZ1 out =</text:p>
          </table:table-cell>
          <table:table-cell table:style-name="ce8" office:value-type="string">
            <text:p>Sum of</text:p>
          </table:table-cell>
          <table:table-cell table:style-name="ce8" office:value-type="string">
            <text:p>Ratio of </text:p>
          </table:table-cell>
          <table:table-cell table:style-name="ce8" office:value-type="string">
            <text:p>Ratio of </text:p>
          </table:table-cell>
          <table:table-cell table:style-name="ce8" office:value-type="string">
            <text:p>Match</text:p>
          </table:table-cell>
          <table:table-cell table:style-name="ce8" office:value-type="string">
            <text:p>y@ center</text:p>
          </table:table-cell>
          <table:table-cell table:style-name="ce8" office:value-type="string">
            <text:p>Diff</text:p>
          </table:table-cell>
          <table:table-cell table:style-name="ce8" office:value-type="string">
            <text:p>Int Bdl</text:p>
          </table:table-cell>
          <table:table-cell table:style-name="ce8" office:value-type="string">
            <text:p>Int Bdl</text:p>
          </table:table-cell>
          <table:table-cell table:style-name="ce8" office:value-type="string">
            <text:p>Theta_B</text:p>
          </table:table-cell>
          <table:table-cell table:style-name="ce8" office:value-type="string">
            <text:p>Int Bdl</text:p>
          </table:table-cell>
          <table:table-cell table:style-name="ce8" office:value-type="string">
            <text:p>Int Bdl</text:p>
          </table:table-cell>
          <table:table-cell table:style-name="ce7" office:value-type="string">
            <text:p>E GeV</text:p>
          </table:table-cell>
          <table:table-cell table:style-name="ce7" office:value-type="string">
            <text:p>deflection</text:p>
          </table:table-cell>
          <table:table-cell/>
          <table:table-cell table:style-name="ce56" office:value-type="string">
            <text:p>Angle</text:p>
          </table:table-cell>
          <table:table-cell table:number-columns-repeated="2"/>
          <table:table-cell table:style-name="ce59" office:value-type="string">
            <text:p>From Bill Vulcan, e-mail 11/22/06</text:p>
          </table:table-cell>
          <table:table-cell table:number-columns-repeated="222"/>
        </table:table-row>
        <table:table-row table:style-name="ro4">
          <table:table-cell table:style-name="ce7" office:value-type="string">
            <text:p>tunnel</text:p>
          </table:table-cell>
          <table:table-cell table:style-name="ce13" office:value-type="string">
            <text:p>(Legacy)</text:p>
          </table:table-cell>
          <table:table-cell table:style-name="ce8" office:value-type="string">
            <text:p>GeV</text:p>
          </table:table-cell>
          <table:table-cell table:style-name="ce25" office:value-type="string">
            <text:p>BE</text:p>
          </table:table-cell>
          <table:table-cell table:style-name="ce25" office:value-type="string">
            <text:p>BE to BZ1</text:p>
          </table:table-cell>
          <table:table-cell table:style-name="ce25" office:value-type="string">
            <text:p>BZ1 ctr</text:p>
          </table:table-cell>
          <table:table-cell table:style-name="ce25" office:value-type="string">
            <text:p>BZ1</text:p>
          </table:table-cell>
          <table:table-cell/>
          <table:table-cell table:style-name="ce8" office:value-type="string">
            <text:p>4.8433 -1.5</text:p>
          </table:table-cell>
          <table:table-cell/>
          <table:table-cell table:style-name="ce8" office:value-type="string">
            <text:p>-150 cm</text:p>
          </table:table-cell>
          <table:table-cell table:style-name="ce8" office:value-type="string">
            <text:p>angle</text:p>
          </table:table-cell>
          <table:table-cell table:style-name="ce8" office:value-type="string">
            <text:p>calculated</text:p>
          </table:table-cell>
          <table:table-cell table:style-name="ce8" office:value-type="string">
            <text:p>given cm</text:p>
          </table:table-cell>
          <table:table-cell table:style-name="ce8" office:value-type="string">
            <text:p>m</text:p>
          </table:table-cell>
          <table:table-cell table:style-name="ce8" office:value-type="string">
            <text:p>target angle</text:p>
          </table:table-cell>
          <table:table-cell table:style-name="ce8" office:value-type="string">
            <text:p>angles</text:p>
          </table:table-cell>
          <table:table-cell table:style-name="ce8" office:value-type="string">
            <text:p>angles</text:p>
          </table:table-cell>
          <table:table-cell table:style-name="ce8" office:value-type="string">
            <text:p>tangents</text:p>
          </table:table-cell>
          <table:table-cell table:style-name="ce8" office:value-type="string">
            <text:p>BZ2 ctr</text:p>
          </table:table-cell>
          <table:table-cell table:style-name="ce8" office:value-type="string">
            <text:p>BZ2</text:p>
          </table:table-cell>
          <table:table-cell/>
          <table:table-cell table:style-name="ce8" office:value-type="string">
            <text:p>BZ1</text:p>
          </table:table-cell>
          <table:table-cell table:style-name="ce8" office:value-type="string">
            <text:p>Target</text:p>
          </table:table-cell>
          <table:table-cell/>
          <table:table-cell table:style-name="ce8" office:value-type="string">
            <text:p>BE</text:p>
          </table:table-cell>
          <table:table-cell table:style-name="ce8" office:value-type="string">
            <text:p>Iron</text:p>
          </table:table-cell>
          <table:table-cell table:style-name="ce7" office:value-type="string">
            <text:p>2 photon</text:p>
          </table:table-cell>
          <table:table-cell table:style-name="ce7" office:value-type="string">
            <text:p>1/2 angle</text:p>
          </table:table-cell>
          <table:table-cell/>
          <table:table-cell table:style-name="ce56" office:value-type="string">
            <text:p>BE in</text:p>
          </table:table-cell>
          <table:table-cell table:number-columns-repeated="2"/>
          <table:table-cell table:style-name="ce60" office:value-type="string">
            <text:p>Magnet</text:p>
          </table:table-cell>
          <table:table-cell table:style-name="ce65" office:value-type="string">
            <text:p>Int Bdl</text:p>
          </table:table-cell>
          <table:table-cell table:style-name="ce60" office:value-type="string">
            <text:p>I</text:p>
          </table:table-cell>
          <table:table-cell table:style-name="ce65" office:value-type="string">
            <text:p>Int Bdl</text:p>
          </table:table-cell>
          <table:table-cell table:style-name="ce49" office:value-type="string">
            <text:p>B</text:p>
          </table:table-cell>
          <table:table-cell table:style-name="ce49" office:value-type="string">
            <text:p>I/B</text:p>
          </table:table-cell>
          <table:table-cell table:style-name="ce49"/>
          <table:table-cell table:number-columns-repeated="216"/>
        </table:table-row>
        <table:table-row table:style-name="ro4">
          <table:table-cell table:style-name="ce8" office:value-type="float" office:value="0.07069">
            <text:p>0.071</text:p>
          </table:table-cell>
          <table:table-cell table:style-name="ce14" office:value-type="string">
            <text:p>GEn98</text:p>
          </table:table-cell>
          <table:table-cell table:style-name="ce8" office:value-type="float" office:value="2.724">
            <text:p>2.724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7017">
            <text:p>0.702</text:p>
          </table:table-cell>
          <table:table-cell table:style-name="ce32" table:formula="of:=[.D3]-13.86552*TAN(RADIANS([.E3]))" office:value-type="float" office:value="99.815140827802">
            <text:p>99.815</text:p>
          </table:table-cell>
          <table:table-cell table:style-name="ce26" office:value-type="float" office:value="99.81514">
            <text:p>99.815</text:p>
          </table:table-cell>
          <table:table-cell table:style-name="ce26" office:value-type="float" office:value="2.902">
            <text:p>2.902</text:p>
          </table:table-cell>
          <table:table-cell table:style-name="ce32" table:formula="of:=[.G3]+(4.8433-1.5)*TAN(RADIANS([.H3]-[.E3]))" office:value-type="float" office:value="99.943594161971">
            <text:p>99.944</text:p>
          </table:table-cell>
          <table:table-cell table:style-name="ce32" table:formula="of:=[.I3]-[.K3]" office:value-type="float" office:value="0.0012262150193294">
            <text:p>0.001</text:p>
          </table:table-cell>
          <table:table-cell table:style-name="ce32" table:formula="of:=100-1.5*TAN(RADIANS([.L3]))" office:value-type="float" office:value="99.9423679469517">
            <text:p>99.942</text:p>
          </table:table-cell>
          <table:table-cell table:style-name="ce26" office:value-type="float" office:value="2.2003">
            <text:p>2.2</text:p>
          </table:table-cell>
          <table:table-cell table:style-name="ce32" table:formula="of:=1.5001*TAN(RADIANS([.L3]))" office:value-type="float" office:value="0.0576358951852001">
            <text:p>0.058</text:p>
          </table:table-cell>
          <table:table-cell table:style-name="ce26" office:value-type="float" office:value="5.6407">
            <text:p>5.641</text:p>
          </table:table-cell>
          <table:table-cell table:style-name="ce32" table:formula="of:=100-[.N3]*0.01-[.G3]" office:value-type="float" office:value="0.128453000000007">
            <text:p>0.128</text:p>
          </table:table-cell>
          <table:table-cell table:style-name="ce45" table:formula="of:=DEGREES(ATAN([.O3]/3.3433))" office:value-type="float" office:value="2.20028011608315">
            <text:p>2.2</text:p>
          </table:table-cell>
          <table:table-cell table:style-name="ce8" table:formula="of:=[.L3]+[.E3]-[.H3]" office:value-type="float" office:value="0">
            <text:p>0</text:p>
          </table:table-cell>
          <table:table-cell table:style-name="ce8" table:formula="of:=[.E3]/[.H3]" office:value-type="float" office:value="0.241798759476223">
            <text:p>0.242</text:p>
          </table:table-cell>
          <table:table-cell table:style-name="ce8" table:formula="of:=TAN(RADIANS([.E3]))/TAN(RADIANS([.H3]))" office:value-type="float" office:value="0.241604035952048">
            <text:p>0.242</text:p>
          </table:table-cell>
          <table:table-cell table:style-name="ce32" table:formula="of:=100-5.25*TAN(RADIANS([.L3]))" office:value-type="float" office:value="99.7982878143309">
            <text:p>99.798</text:p>
          </table:table-cell>
          <table:table-cell table:style-name="ce26" office:value-type="float" office:value="99.79959">
            <text:p>99.8</text:p>
          </table:table-cell>
          <table:table-cell table:style-name="ce32" table:formula="of:=[.U3]-[.T3]" office:value-type="float" office:value="0.00130218566914664">
            <text:p>0.001</text:p>
          </table:table-cell>
          <table:table-cell table:style-name="ce30" table:formula="of:=[.C3]*RADIANS([.H3])/0.2998" office:value-type="float" office:value="0.460203852995973">
            <text:p>0.46</text:p>
          </table:table-cell>
          <table:table-cell table:style-name="ce30" table:formula="of:=[.C3]*RADIANS([.L3])*2/0.2998" office:value-type="float" office:value="0.697854264470737">
            <text:p>0.698</text:p>
          </table:table-cell>
          <table:table-cell table:style-name="ce53" table:formula="of:=DEGREES(ASIN([.X3]/[.$X$15]))" office:value-type="float" office:value="27.7526294691448">
            <text:p>27.75</text:p>
          </table:table-cell>
          <table:table-cell table:style-name="ce30" table:formula="of:=[.C3]*RADIANS([.E3]*2+[.$AE$16])/0.2998" office:value-type="float" office:value="0.239045929705765">
            <text:p>0.239</text:p>
          </table:table-cell>
          <table:table-cell table:number-columns-repeated="4"/>
          <table:table-cell table:style-name="ce57"/>
          <table:table-cell table:number-columns-repeated="2"/>
          <table:table-cell table:style-name="ce61"/>
          <table:table-cell table:style-name="ce66" office:value-type="string">
            <text:p>gauss-cm</text:p>
          </table:table-cell>
          <table:table-cell table:style-name="ce66" office:value-type="string">
            <text:p>A</text:p>
          </table:table-cell>
          <table:table-cell table:style-name="ce66" office:value-type="string">
            <text:p>T-m</text:p>
          </table:table-cell>
          <table:table-cell table:style-name="ce66" office:value-type="string">
            <text:p>kGauss</text:p>
          </table:table-cell>
          <table:table-cell table:style-name="ce66" office:value-type="string">
            <text:p>A/kG</text:p>
          </table:table-cell>
          <table:table-cell table:style-name="ce60"/>
          <table:table-cell table:number-columns-repeated="216"/>
        </table:table-row>
        <table:table-row table:style-name="ro4">
          <table:table-cell table:style-name="ce8" office:value-type="string">
            <text:p>BE to BZ1</text:p>
          </table:table-cell>
          <table:table-cell table:style-name="ce14" office:value-type="string">
            <text:p>GEn98</text:p>
          </table:table-cell>
          <table:table-cell table:style-name="ce8" office:value-type="float" office:value="4.507">
            <text:p>4.507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52106">
            <text:p>0.521</text:p>
          </table:table-cell>
          <table:table-cell table:style-name="ce32" table:formula="of:=[.D4]-13.86552*TAN(RADIANS([.E4]))" office:value-type="float" office:value="99.8588605369456">
            <text:p>99.859</text:p>
          </table:table-cell>
          <table:table-cell table:style-name="ce26" office:value-type="float" office:value="99.85886">
            <text:p>99.859</text:p>
          </table:table-cell>
          <table:table-cell table:style-name="ce26" office:value-type="float" office:value="2.20026">
            <text:p>2.2</text:p>
          </table:table-cell>
          <table:table-cell table:style-name="ce32" table:formula="of:=[.G4]+(4.8433-1.5)*TAN(RADIANS([.H4]-[.E4]))" office:value-type="float" office:value="99.956872058324">
            <text:p>99.957</text:p>
          </table:table-cell>
          <table:table-cell table:style-name="ce32" table:formula="of:=[.I4]-[.K4]" office:value-type="float" office:value="0.000846002476833974">
            <text:p>0.001</text:p>
          </table:table-cell>
          <table:table-cell table:style-name="ce32" table:formula="of:=100-1.5*TAN(RADIANS([.L4]))" office:value-type="float" office:value="99.9560260558472">
            <text:p>99.956</text:p>
          </table:table-cell>
          <table:table-cell table:style-name="ce26" office:value-type="float" office:value="1.6792">
            <text:p>1.679</text:p>
          </table:table-cell>
          <table:table-cell table:style-name="ce32" table:formula="of:=1.5001*TAN(RADIANS([.L4]))" office:value-type="float" office:value="0.0439768757490709">
            <text:p>0.044</text:p>
          </table:table-cell>
          <table:table-cell table:style-name="ce26" office:value-type="float" office:value="4.3126">
            <text:p>4.313</text:p>
          </table:table-cell>
          <table:table-cell table:style-name="ce32" table:formula="of:=100-[.N4]*0.01-[.G4]" office:value-type="float" office:value="0.0980139999999921">
            <text:p>0.098</text:p>
          </table:table-cell>
          <table:table-cell table:style-name="ce45" table:formula="of:=DEGREES(ATAN([.O4]/3.3433))" office:value-type="float" office:value="1.67923324688403">
            <text:p>1.7</text:p>
          </table:table-cell>
          <table:table-cell table:style-name="ce8" table:formula="of:=[.L4]+[.E4]-[.H4]" office:value-type="float" office:value="0">
            <text:p>0</text:p>
          </table:table-cell>
          <table:table-cell table:style-name="ce8" table:formula="of:=[.E4]/[.H4]" office:value-type="float" office:value="0.236817467026624">
            <text:p>0.237</text:p>
          </table:table-cell>
          <table:table-cell table:style-name="ce8" table:formula="of:=TAN(RADIANS([.E4]))/TAN(RADIANS([.H4]))" office:value-type="float" office:value="0.236707569904549">
            <text:p>0.237</text:p>
          </table:table-cell>
          <table:table-cell table:style-name="ce32" table:formula="of:=100-5.25*TAN(RADIANS([.L4]))" office:value-type="float" office:value="99.8460911954652">
            <text:p>99.846</text:p>
          </table:table-cell>
          <table:table-cell table:style-name="ce26" office:value-type="float" office:value="99.84694">
            <text:p>99.847</text:p>
          </table:table-cell>
          <table:table-cell table:style-name="ce32" table:formula="of:=[.U4]-[.T4]" office:value-type="float" office:value="0.000848804534783199">
            <text:p>0.001</text:p>
          </table:table-cell>
          <table:table-cell table:style-name="ce30" table:formula="of:=[.C4]*RADIANS([.H4])/0.2998" office:value-type="float" office:value="0.577307634321169">
            <text:p>0.577</text:p>
          </table:table-cell>
          <table:table-cell table:style-name="ce30" table:formula="of:=[.C4]*RADIANS([.L4])*2/0.2998" office:value-type="float" office:value="0.881182205332194">
            <text:p>0.881</text:p>
          </table:table-cell>
          <table:table-cell table:style-name="ce53" table:formula="of:=DEGREES(ASIN([.X4]/[.$X$15]))" office:value-type="float" office:value="36.0140643257304">
            <text:p>36.01</text:p>
          </table:table-cell>
          <table:table-cell table:style-name="ce30" table:formula="of:=[.C4]*RADIANS([.E4]*2+[.$AE$16])/0.2998" office:value-type="float" office:value="0.300720744752065">
            <text:p>0.301</text:p>
          </table:table-cell>
          <table:table-cell table:number-columns-repeated="4"/>
          <table:table-cell table:style-name="ce57"/>
          <table:table-cell table:number-columns-repeated="2"/>
          <table:table-cell table:style-name="ce22" office:value-type="string">
            <text:p>BZ1</text:p>
          </table:table-cell>
          <table:table-cell table:style-name="ce67" office:value-type="float" office:value="1178639">
            <text:p>1178639</text:p>
          </table:table-cell>
          <table:table-cell table:style-name="ce67" office:value-type="float" office:value="300">
            <text:p>300</text:p>
          </table:table-cell>
          <table:table-cell table:style-name="ce22" table:formula="of:=[.AI4]/1000000" office:value-type="float" office:value="1.178639">
            <text:p>1.179</text:p>
          </table:table-cell>
          <table:table-cell table:style-name="ce22" table:formula="of:=[.AI4]/100/[.AN9]/1000" office:value-type="float" office:value="5.893195">
            <text:p>5.893</text:p>
          </table:table-cell>
          <table:table-cell table:style-name="ce22" table:formula="of:=[.AJ4]/[.AL4]" office:value-type="float" office:value="50.9061722885464">
            <text:p>50.906</text:p>
          </table:table-cell>
          <table:table-cell table:number-columns-repeated="217"/>
        </table:table-row>
        <table:table-row table:style-name="ro4">
          <table:table-cell table:style-name="ce8" office:value-type="float" office:value="13.86552">
            <text:p>13.866</text:p>
          </table:table-cell>
          <table:table-cell table:style-name="ce14" office:value-type="string">
            <text:p>GEn98</text:p>
          </table:table-cell>
          <table:table-cell table:style-name="ce8" office:value-type="float" office:value="4.996">
            <text:p>4.996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5433">
            <text:p>0.543</text:p>
          </table:table-cell>
          <table:table-cell table:style-name="ce32" table:formula="of:=[.D5]-13.86552*TAN(RADIANS([.E5]))" office:value-type="float" office:value="99.853478015291">
            <text:p>99.853</text:p>
          </table:table-cell>
          <table:table-cell table:style-name="ce26" office:value-type="float" office:value="99.85348">
            <text:p>99.853</text:p>
          </table:table-cell>
          <table:table-cell table:style-name="ce26" office:value-type="float" office:value="2.2855">
            <text:p>2.286</text:p>
          </table:table-cell>
          <table:table-cell table:style-name="ce32" table:formula="of:=[.G5]+(4.8433-1.5)*TAN(RADIANS([.H5]-[.E5]))" office:value-type="float" office:value="99.9551714881413">
            <text:p>99.955</text:p>
          </table:table-cell>
          <table:table-cell table:style-name="ce32" table:formula="of:=[.I5]-[.K5]" office:value-type="float" office:value="0.000796239797452358">
            <text:p>0.001</text:p>
          </table:table-cell>
          <table:table-cell table:style-name="ce32" table:formula="of:=100-1.5*TAN(RADIANS([.L5]))" office:value-type="float" office:value="99.9543752483439">
            <text:p>99.954</text:p>
          </table:table-cell>
          <table:table-cell table:style-name="ce26" office:value-type="float" office:value="1.7422">
            <text:p>1.742</text:p>
          </table:table-cell>
          <table:table-cell table:style-name="ce32" table:formula="of:=1.5001*TAN(RADIANS([.L5]))" office:value-type="float" office:value="0.0456277933062482">
            <text:p>0.046</text:p>
          </table:table-cell>
          <table:table-cell table:style-name="ce26" office:value-type="float" office:value="4.4829">
            <text:p>4.483</text:p>
          </table:table-cell>
          <table:table-cell table:style-name="ce32" table:formula="of:=100-[.N5]*0.01-[.G5]" office:value-type="float" office:value="0.101691000000002">
            <text:p>0.102</text:p>
          </table:table-cell>
          <table:table-cell table:style-name="ce45" table:formula="of:=DEGREES(ATAN([.O5]/3.3433))" office:value-type="float" office:value="1.74219164221415">
            <text:p>1.7</text:p>
          </table:table-cell>
          <table:table-cell table:style-name="ce8" table:formula="of:=[.L5]+[.E5]-[.H5]" office:value-type="float" office:value="0">
            <text:p>0</text:p>
          </table:table-cell>
          <table:table-cell table:style-name="ce8" table:formula="of:=[.E5]/[.H5]" office:value-type="float" office:value="0.237716035878364">
            <text:p>0.238</text:p>
          </table:table-cell>
          <table:table-cell table:style-name="ce8" table:formula="of:=TAN(RADIANS([.E5]))/TAN(RADIANS([.H5]))" office:value-type="float" office:value="0.237597061373352">
            <text:p>0.238</text:p>
          </table:table-cell>
          <table:table-cell table:style-name="ce32" table:formula="of:=100-5.25*TAN(RADIANS([.L5]))" office:value-type="float" office:value="99.8403133692035">
            <text:p>99.84</text:p>
          </table:table-cell>
          <table:table-cell table:style-name="ce26" office:value-type="float" office:value="99.84109">
            <text:p>99.841</text:p>
          </table:table-cell>
          <table:table-cell table:style-name="ce32" table:formula="of:=[.U5]-[.T5]" office:value-type="float" office:value="0.000776630796480049">
            <text:p>0.001</text:p>
          </table:table-cell>
          <table:table-cell table:style-name="ce30" table:formula="of:=[.C5]*RADIANS([.H5])/0.2998" office:value-type="float" office:value="0.664736298437074">
            <text:p>0.665</text:p>
          </table:table-cell>
          <table:table-cell table:style-name="ce30" table:formula="of:=[.C5]*RADIANS([.L5])*2/0.2998" office:value-type="float" office:value="1.01343564133631">
            <text:p>1.013</text:p>
          </table:table-cell>
          <table:table-cell table:style-name="ce53" table:formula="of:=DEGREES(ASIN([.X5]/[.$X$15]))" office:value-type="float" office:value="42.5499092219638">
            <text:p>42.55</text:p>
          </table:table-cell>
          <table:table-cell table:style-name="ce30" table:formula="of:=[.C5]*RADIANS([.E5]*2+[.$AE$16])/0.2998" office:value-type="float" office:value="0.34628529289835">
            <text:p>0.346</text:p>
          </table:table-cell>
          <table:table-cell table:number-columns-repeated="4"/>
          <table:table-cell table:style-name="ce57"/>
          <table:table-cell table:number-columns-repeated="2"/>
          <table:table-cell table:style-name="ce62" office:value-type="string">
            <text:p>BE</text:p>
          </table:table-cell>
          <table:table-cell table:style-name="ce67" office:value-type="float" office:value="609561.75">
            <text:p>609561.75</text:p>
          </table:table-cell>
          <table:table-cell table:style-name="ce22" office:value-type="float" office:value="300">
            <text:p>300</text:p>
          </table:table-cell>
          <table:table-cell table:style-name="ce22" table:formula="of:=[.AI5]/1000000" office:value-type="float" office:value="0.60956175">
            <text:p>0.61</text:p>
          </table:table-cell>
          <table:table-cell table:style-name="ce22" table:formula="of:=[.AI5]/100/[.AM9]/1000" office:value-type="float" office:value="6.0956175">
            <text:p>6.096</text:p>
          </table:table-cell>
          <table:table-cell table:style-name="ce22" table:formula="of:=[.AJ5]/[.AL5]" office:value-type="float" office:value="49.2156865157632">
            <text:p>49.216</text:p>
          </table:table-cell>
          <table:table-cell table:number-columns-repeated="217"/>
        </table:table-row>
        <table:table-row table:style-name="ro4">
          <table:table-cell table:style-name="ce8" office:value-type="string">
            <text:p>BZ1 to TGT</text:p>
          </table:table-cell>
          <table:table-cell table:style-name="ce14" office:value-type="string">
            <text:p>GEn98</text:p>
          </table:table-cell>
          <table:table-cell table:style-name="ce8" office:value-type="float" office:value="4.996">
            <text:p>4.996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60563">
            <text:p>0.606</text:p>
          </table:table-cell>
          <table:table-cell table:style-name="ce32" table:formula="of:=[.D6]-13.86552*TAN(RADIANS([.E6]))" office:value-type="float" office:value="99.83839270117">
            <text:p>99.838</text:p>
          </table:table-cell>
          <table:table-cell table:style-name="ce26" office:value-type="float" office:value="99.83839">
            <text:p>99.838</text:p>
          </table:table-cell>
          <table:table-cell table:style-name="ce26" office:value-type="float" office:value="2.52623">
            <text:p>2.526</text:p>
          </table:table-cell>
          <table:table-cell table:style-name="ce32" table:formula="of:=[.G6]+(4.8433-1.5)*TAN(RADIANS([.H6]-[.E6]))" office:value-type="float" office:value="99.9505020637694">
            <text:p>99.951</text:p>
          </table:table-cell>
          <table:table-cell table:style-name="ce32" table:formula="of:=[.I6]-[.K6]" office:value-type="float" office:value="0.000805448706586276">
            <text:p>0.001</text:p>
          </table:table-cell>
          <table:table-cell table:style-name="ce32" table:formula="of:=100-[.M6]" office:value-type="float" office:value="99.9496966150628">
            <text:p>99.95</text:p>
          </table:table-cell>
          <table:table-cell table:style-name="ce26" office:value-type="float" office:value="1.9206">
            <text:p>1.921</text:p>
          </table:table-cell>
          <table:table-cell table:style-name="ce32" table:formula="of:=1.5001*TAN(RADIANS([.L6]))" office:value-type="float" office:value="0.05030338493718">
            <text:p>0.05</text:p>
          </table:table-cell>
          <table:table-cell table:style-name="ce26" office:value-type="float" office:value="4.9495">
            <text:p>4.95</text:p>
          </table:table-cell>
          <table:table-cell table:style-name="ce32" table:formula="of:=100-[.N6]*0.01-[.G6]" office:value-type="float" office:value="0.112115000000003">
            <text:p>0.112</text:p>
          </table:table-cell>
          <table:table-cell table:style-name="ce45" table:formula="of:=DEGREES(ATAN([.O6]/3.3433))" office:value-type="float" office:value="1.92065026310907">
            <text:p>1.9</text:p>
          </table:table-cell>
          <table:table-cell table:style-name="ce8" table:formula="of:=[.L6]+[.E6]-[.H6]" office:value-type="float" office:value="0">
            <text:p>0</text:p>
          </table:table-cell>
          <table:table-cell table:style-name="ce8" table:formula="of:=[.E6]/[.H6]" office:value-type="float" office:value="0.239736682724851">
            <text:p>0.24</text:p>
          </table:table-cell>
          <table:table-cell table:style-name="ce8" table:formula="of:=TAN(RADIANS([.E6]))/TAN(RADIANS([.H6]))" office:value-type="float" office:value="0.239590234895601">
            <text:p>0.24</text:p>
          </table:table-cell>
          <table:table-cell table:style-name="ce32" table:formula="of:=100-5.25*TAN(RADIANS([.L6]))" office:value-type="float" office:value="99.8239498893939">
            <text:p>99.824</text:p>
          </table:table-cell>
          <table:table-cell table:style-name="ce26" office:value-type="float" office:value="99.82476">
            <text:p>99.825</text:p>
          </table:table-cell>
          <table:table-cell table:style-name="ce32" table:formula="of:=[.U6]-[.T6]" office:value-type="float" office:value="0.000810110606082048">
            <text:p>0.001</text:p>
          </table:table-cell>
          <table:table-cell table:style-name="ce30" table:formula="of:=[.C6]*RADIANS([.H6])/0.2998" office:value-type="float" office:value="0.734752473944734">
            <text:p>0.735</text:p>
          </table:table-cell>
          <table:table-cell table:style-name="ce30" table:formula="of:=[.C6]*RADIANS([.L6])*2/0.2998" office:value-type="float" office:value="1.11721070643469">
            <text:p>1.117</text:p>
          </table:table-cell>
          <table:table-cell table:style-name="ce53" table:formula="of:=DEGREES(ASIN([.X6]/[.$X$15]))" office:value-type="float" office:value="48.2001596779751">
            <text:p>48.20</text:p>
          </table:table-cell>
          <table:table-cell table:style-name="ce30" table:formula="of:=[.C6]*RADIANS([.E6]*2+[.$AE$16])/0.2998" office:value-type="float" office:value="0.38254257881529">
            <text:p>0.383</text:p>
          </table:table-cell>
          <table:table-cell table:number-columns-repeated="4"/>
          <table:table-cell table:style-name="ce57"/>
          <table:table-cell table:number-columns-repeated="225"/>
        </table:table-row>
        <table:table-row table:style-name="ro4">
          <table:table-cell table:style-name="ce8" office:value-type="float" office:value="4.8433">
            <text:p>4.843</text:p>
          </table:table-cell>
          <table:table-cell table:style-name="ce14" office:value-type="string">
            <text:p>GEn98</text:p>
          </table:table-cell>
          <table:table-cell table:style-name="ce8" office:value-type="float" office:value="4.105">
            <text:p>4.105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59293">
            <text:p>0.593</text:p>
          </table:table-cell>
          <table:table-cell table:style-name="ce32" table:formula="of:=[.D7]-13.86552*TAN(RADIANS([.E7]))" office:value-type="float" office:value="99.8414664244349">
            <text:p>99.841</text:p>
          </table:table-cell>
          <table:table-cell table:style-name="ce26" office:value-type="float" office:value="99.84147">
            <text:p>99.841</text:p>
          </table:table-cell>
          <table:table-cell table:style-name="ce26" office:value-type="float" office:value="2.47875">
            <text:p>2.479</text:p>
          </table:table-cell>
          <table:table-cell table:style-name="ce32" table:formula="of:=[.G7]+(4.8433-1.5)*TAN(RADIANS([.H7]-[.E7]))" office:value-type="float" office:value="99.9515503543676">
            <text:p>99.952</text:p>
          </table:table-cell>
          <table:table-cell table:style-name="ce32" table:formula="of:=[.I7]-[.K7]" office:value-type="float" office:value="0.000941610618710342">
            <text:p>0.001</text:p>
          </table:table-cell>
          <table:table-cell table:style-name="ce32" table:formula="of:=100-[.M7]" office:value-type="float" office:value="99.9506087437489">
            <text:p>99.951</text:p>
          </table:table-cell>
          <table:table-cell table:style-name="ce26" office:value-type="float" office:value="1.8858">
            <text:p>1.886</text:p>
          </table:table-cell>
          <table:table-cell table:style-name="ce32" table:formula="of:=1.5001*TAN(RADIANS([.L7]))" office:value-type="float" office:value="0.0493912562511375">
            <text:p>0.049</text:p>
          </table:table-cell>
          <table:table-cell table:style-name="ce26" office:value-type="float" office:value="4.845">
            <text:p>4.845</text:p>
          </table:table-cell>
          <table:table-cell table:style-name="ce32" table:formula="of:=100-[.N7]*0.01-[.G7]" office:value-type="float" office:value="0.110079999999996">
            <text:p>0.11</text:p>
          </table:table-cell>
          <table:table-cell table:style-name="ce45" table:formula="of:=DEGREES(ATAN([.O7]/3.3433))" office:value-type="float" office:value="1.88581393360484">
            <text:p>1.9</text:p>
          </table:table-cell>
          <table:table-cell table:style-name="ce8" table:formula="of:=[.L7]+[.E7]-[.H7]" office:value-type="float" office:value="-0.000020000000000131">
            <text:p>0</text:p>
          </table:table-cell>
          <table:table-cell table:style-name="ce8" table:formula="of:=[.E7]/[.H7]" office:value-type="float" office:value="0.239205244578921">
            <text:p>0.239</text:p>
          </table:table-cell>
          <table:table-cell table:style-name="ce8" table:formula="of:=TAN(RADIANS([.E7]))/TAN(RADIANS([.H7]))" office:value-type="float" office:value="0.239064525434732">
            <text:p>0.239</text:p>
          </table:table-cell>
          <table:table-cell table:style-name="ce32" table:formula="of:=100-5.25*TAN(RADIANS([.L7]))" office:value-type="float" office:value="99.8271421269792">
            <text:p>99.827</text:p>
          </table:table-cell>
          <table:table-cell table:style-name="ce26" office:value-type="float" office:value="99.82476">
            <text:p>99.825</text:p>
          </table:table-cell>
          <table:table-cell table:style-name="ce32" table:formula="of:=[.U7]-[.T7]" office:value-type="float" office:value="-0.00238212697922791">
            <text:p>-0.002</text:p>
          </table:table-cell>
          <table:table-cell table:style-name="ce30" table:formula="of:=[.C7]*RADIANS([.H7])/0.2998" office:value-type="float" office:value="0.592368051910566">
            <text:p>0.592</text:p>
          </table:table-cell>
          <table:table-cell table:style-name="ce30" table:formula="of:=[.C7]*RADIANS([.L7])*2/0.2998" office:value-type="float" office:value="0.901331455203587">
            <text:p>0.901</text:p>
          </table:table-cell>
          <table:table-cell table:style-name="ce53" table:formula="of:=DEGREES(ASIN([.X7]/[.$X$15]))" office:value-type="float" office:value="36.9722932120557">
            <text:p>36.97</text:p>
          </table:table-cell>
          <table:table-cell table:style-name="ce30" table:formula="of:=[.C7]*RADIANS([.E7]*2+[.$AE$16])/0.2998" office:value-type="float" office:value="0.308248857463384">
            <text:p>0.308</text:p>
          </table:table-cell>
          <table:table-cell table:number-columns-repeated="4"/>
          <table:table-cell table:style-name="ce57"/>
          <table:table-cell table:number-columns-repeated="2"/>
          <table:table-cell table:style-name="ce63" office:value-type="string">
            <text:p>I [A]</text:p>
          </table:table-cell>
          <table:table-cell table:style-name="ce63" office:value-type="string">
            <text:p>B [kG]</text:p>
          </table:table-cell>
          <table:table-cell table:style-name="ce63" office:value-type="string">
            <text:p>I/B</text:p>
          </table:table-cell>
          <table:table-cell office:value-type="string">
            <text:p>Chicane Magnets Specs</text:p>
          </table:table-cell>
          <table:table-cell/>
          <table:table-cell table:style-name="ce8" office:value-type="string">
            <text:p>BE</text:p>
          </table:table-cell>
          <table:table-cell table:style-name="ce8" office:value-type="string">
            <text:p>BZ1</text:p>
          </table:table-cell>
          <table:table-cell table:number-columns-repeated="216"/>
        </table:table-row>
        <table:table-row table:style-name="ro4">
          <table:table-cell/>
          <table:table-cell table:style-name="ce14" office:value-type="string">
            <text:p>GEn01</text:p>
          </table:table-cell>
          <table:table-cell table:style-name="ce8" office:value-type="float" office:value="2.332">
            <text:p>2.332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853">
            <text:p>0.853</text:p>
          </table:table-cell>
          <table:table-cell table:style-name="ce32" table:formula="of:=[.D8]-13.86552*TAN(RADIANS([.E8]))" office:value-type="float" office:value="99.7785196208404">
            <text:p>99.779</text:p>
          </table:table-cell>
          <table:table-cell table:style-name="ce26" office:value-type="float" office:value="99.7871">
            <text:p>99.787</text:p>
          </table:table-cell>
          <table:table-cell table:style-name="ce26" office:value-type="float" office:value="3.489">
            <text:p>3.489</text:p>
          </table:table-cell>
          <table:table-cell table:style-name="ce32" table:formula="of:=[.G8]+(4.8433-1.5)*TAN(RADIANS([.H8]-[.E8]))" office:value-type="float" office:value="99.9410234139528">
            <text:p>99.941</text:p>
          </table:table-cell>
          <table:table-cell table:style-name="ce32" table:formula="of:=[.I8]-[.K8]" office:value-type="float" office:value="0.01008706760949">
            <text:p>0.01</text:p>
          </table:table-cell>
          <table:table-cell table:style-name="ce32" table:formula="of:=100-[.M8]" office:value-type="float" office:value="99.9309363463433">
            <text:p>99.931</text:p>
          </table:table-cell>
          <table:table-cell table:style-name="ce37" office:value-type="float" office:value="2.636">
            <text:p>2.636</text:p>
          </table:table-cell>
          <table:table-cell table:style-name="ce32" table:formula="of:=1.5001*TAN(RADIANS([.L8]))" office:value-type="float" office:value="0.0690636536567302">
            <text:p>0.069</text:p>
          </table:table-cell>
          <table:table-cell table:style-name="ce26" office:value-type="float" office:value="6.75">
            <text:p>6.75</text:p>
          </table:table-cell>
          <table:table-cell table:style-name="ce32" table:formula="of:=100-[.N8]*0.01-[.G8]" office:value-type="float" office:value="0.145400000000009">
            <text:p>0.145</text:p>
          </table:table-cell>
          <table:table-cell table:style-name="ce46" table:formula="of:=DEGREES(ATAN([.O8]/3.3433))" office:value-type="float" office:value="2.49022225392335">
            <text:p>2.49022225</text:p>
          </table:table-cell>
          <table:table-cell table:style-name="ce8" table:formula="of:=[.L8]+[.E8]-[.H8]" office:value-type="float" office:value="0">
            <text:p>0</text:p>
          </table:table-cell>
          <table:table-cell table:style-name="ce8" table:formula="of:=[.E8]/[.H8]" office:value-type="float" office:value="0.244482659787905">
            <text:p>0.244</text:p>
          </table:table-cell>
          <table:table-cell table:style-name="ce8" table:formula="of:=TAN(RADIANS([.E8]))/TAN(RADIANS([.H8]))" office:value-type="float" office:value="0.244198434536493">
            <text:p>0.244</text:p>
          </table:table-cell>
          <table:table-cell table:style-name="ce25" table:number-columns-repeated="3"/>
          <table:table-cell table:style-name="ce30" table:formula="of:=[.C8]*RADIANS([.H8])/0.2998" office:value-type="float" office:value="0.473669318505856">
            <text:p>0.474</text:p>
          </table:table-cell>
          <table:table-cell table:style-name="ce30" table:formula="of:=[.C8]*RADIANS([.L8])*2/0.2998" office:value-type="float" office:value="0.71573076731524">
            <text:p>0.716</text:p>
          </table:table-cell>
          <table:table-cell table:style-name="ce53" table:formula="of:=DEGREES(ASIN([.X8]/[.$X$15]))" office:value-type="float" office:value="28.5276974678098">
            <text:p>28.53</text:p>
          </table:table-cell>
          <table:table-cell table:style-name="ce30" table:formula="of:=[.C8]*RADIANS([.E8]*2+[.$AE$16])/0.2998" office:value-type="float" office:value="0.245726989537288">
            <text:p>0.246</text:p>
          </table:table-cell>
          <table:table-cell table:number-columns-repeated="4"/>
          <table:table-cell table:style-name="ce57"/>
          <table:table-cell table:number-columns-repeated="2"/>
          <table:table-cell table:style-name="ce11" office:value-type="float" office:value="116.21">
            <text:p>116.21</text:p>
          </table:table-cell>
          <table:table-cell table:style-name="ce68" office:value-type="float" office:value="2.2726">
            <text:p>2.2726</text:p>
          </table:table-cell>
          <table:table-cell table:style-name="ce11" table:formula="of:=[.AH8]/[.AI8]" office:value-type="float" office:value="51.1352635747602">
            <text:p>51.135</text:p>
          </table:table-cell>
          <table:table-cell table:number-columns-repeated="220"/>
        </table:table-row>
        <table:table-row table:style-name="ro4">
          <table:table-cell/>
          <table:table-cell table:style-name="ce14" office:value-type="string">
            <text:p>GEn01</text:p>
          </table:table-cell>
          <table:table-cell table:style-name="ce8" office:value-type="float" office:value="3.481">
            <text:p>3.481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7">
            <text:p>0.7</text:p>
          </table:table-cell>
          <table:table-cell table:style-name="ce32" table:formula="of:=[.D9]-13.86552*TAN(RADIANS([.E9]))" office:value-type="float" office:value="99.8155522876238">
            <text:p>99.816</text:p>
          </table:table-cell>
          <table:table-cell table:style-name="ce26" office:value-type="float" office:value="99.81561">
            <text:p>99.816</text:p>
          </table:table-cell>
          <table:table-cell table:style-name="ce26" office:value-type="float" office:value="2.894">
            <text:p>2.894</text:p>
          </table:table-cell>
          <table:table-cell table:style-name="ce32" table:formula="of:=[.G9]+(4.8433-1.5)*TAN(RADIANS([.H9]-[.E9]))" office:value-type="float" office:value="99.9436960058158">
            <text:p>99.944</text:p>
          </table:table-cell>
          <table:table-cell table:style-name="ce32" table:formula="of:=[.I9]-[.K9]" office:value-type="float" office:value="0.00116671359680254">
            <text:p>0.001</text:p>
          </table:table-cell>
          <table:table-cell table:style-name="ce32" table:formula="of:=100-[.M9]" office:value-type="float" office:value="99.942529292219">
            <text:p>99.943</text:p>
          </table:table-cell>
          <table:table-cell table:style-name="ce37" office:value-type="float" office:value="2.194">
            <text:p>2.194</text:p>
          </table:table-cell>
          <table:table-cell table:style-name="ce32" table:formula="of:=1.5001*TAN(RADIANS([.L9]))" office:value-type="float" office:value="0.0574707077810131">
            <text:p>0.057</text:p>
          </table:table-cell>
          <table:table-cell table:style-name="ce26" office:value-type="float" office:value="5.6326">
            <text:p>5.633</text:p>
          </table:table-cell>
          <table:table-cell table:style-name="ce32" table:formula="of:=100-[.N9]*0.01-[.G9]" office:value-type="float" office:value="0.128063999999995">
            <text:p>0.128</text:p>
          </table:table-cell>
          <table:table-cell table:style-name="ce46" table:formula="of:=DEGREES(ATAN([.O9]/3.3433))" office:value-type="float" office:value="2.19362342811058">
            <text:p>2.19362343</text:p>
          </table:table-cell>
          <table:table-cell table:style-name="ce8" table:formula="of:=[.L9]+[.E9]-[.H9]" office:value-type="float" office:value="0">
            <text:p>0</text:p>
          </table:table-cell>
          <table:table-cell table:style-name="ce8" table:formula="of:=[.E9]/[.H9]" office:value-type="float" office:value="0.241879751209399">
            <text:p>0.242</text:p>
          </table:table-cell>
          <table:table-cell table:style-name="ce8" table:formula="of:=TAN(RADIANS([.E9]))/TAN(RADIANS([.H9]))" office:value-type="float" office:value="0.241686043235738">
            <text:p>0.242</text:p>
          </table:table-cell>
          <table:table-cell table:style-name="ce25" table:number-columns-repeated="3"/>
          <table:table-cell table:style-name="ce30" table:formula="of:=[.C9]*RADIANS([.H9])/0.2998" office:value-type="float" office:value="0.586473359546378">
            <text:p>0.586</text:p>
          </table:table-cell>
          <table:table-cell table:style-name="ce30" table:formula="of:=[.C9]*RADIANS([.L9])*2/0.2998" office:value-type="float" office:value="0.889234658496719">
            <text:p>0.889</text:p>
          </table:table-cell>
          <table:table-cell table:style-name="ce53" table:formula="of:=DEGREES(ASIN([.X9]/[.$X$15]))" office:value-type="float" office:value="36.3955918835695">
            <text:p>36.40</text:p>
          </table:table-cell>
          <table:table-cell table:style-name="ce30" table:formula="of:=[.C9]*RADIANS([.E9]*2+[.$AE$16])/0.2998" office:value-type="float" office:value="0.304787813668885">
            <text:p>0.305</text:p>
          </table:table-cell>
          <table:table-cell table:number-columns-repeated="4"/>
          <table:table-cell table:style-name="ce57"/>
          <table:table-cell table:number-columns-repeated="2"/>
          <table:table-cell table:style-name="ce11" office:value-type="float" office:value="144.94">
            <text:p>144.94</text:p>
          </table:table-cell>
          <table:table-cell table:style-name="ce68" office:value-type="float" office:value="2.8343">
            <text:p>2.8343</text:p>
          </table:table-cell>
          <table:table-cell table:style-name="ce11" table:formula="of:=[.AH9]/[.AI9]" office:value-type="float" office:value="51.1378470874643">
            <text:p>51.138</text:p>
          </table:table-cell>
          <table:table-cell table:style-name="ce7" office:value-type="string">
            <text:p>magnetic length [m]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16"/>
        </table:table-row>
        <table:table-row table:style-name="ro4">
          <table:table-cell/>
          <table:table-cell table:style-name="ce14" office:value-type="string">
            <text:p>E01006</text:p>
          </table:table-cell>
          <table:table-cell table:style-name="ce8" office:value-type="float" office:value="5.759">
            <text:p>5.759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70941">
            <text:p>0.709</text:p>
          </table:table-cell>
          <table:table-cell table:style-name="ce32" table:formula="of:=[.D10]-13.86552*TAN(RADIANS([.E10]))" office:value-type="float" office:value="99.8132747327282">
            <text:p>99.813</text:p>
          </table:table-cell>
          <table:table-cell table:style-name="ce26" office:value-type="float" office:value="99.78882">
            <text:p>99.789</text:p>
          </table:table-cell>
          <table:table-cell table:style-name="ce26" office:value-type="float" office:value="2.93941">
            <text:p>2.939</text:p>
          </table:table-cell>
          <table:table-cell table:style-name="ce32" table:formula="of:=[.G10]+(4.8433-1.5)*TAN(RADIANS([.H10]-[.E10]))" office:value-type="float" office:value="99.9190097973221">
            <text:p>99.919</text:p>
          </table:table-cell>
          <table:table-cell table:style-name="ce32" table:formula="of:=[.I10]-[.K10]" office:value-type="float" office:value="-0.0225755480065146">
            <text:p>-0.023</text:p>
          </table:table-cell>
          <table:table-cell table:style-name="ce32" table:formula="of:=100-[.M10]" office:value-type="float" office:value="99.9415853453286">
            <text:p>99.942</text:p>
          </table:table-cell>
          <table:table-cell table:style-name="ce37" office:value-type="float" office:value="2.23">
            <text:p>2.230</text:p>
          </table:table-cell>
          <table:table-cell table:style-name="ce32" table:formula="of:=1.5001*TAN(RADIANS([.L10]))" office:value-type="float" office:value="0.0584146546713937">
            <text:p>0.058</text:p>
          </table:table-cell>
          <table:table-cell table:style-name="ce26" office:value-type="float" office:value="5.708">
            <text:p>5.708</text:p>
          </table:table-cell>
          <table:table-cell table:style-name="ce32" table:formula="of:=100-[.N10]*0.01-[.G10]" office:value-type="float" office:value="0.1541">
            <text:p>0.154</text:p>
          </table:table-cell>
          <table:table-cell table:style-name="ce46" table:formula="of:=DEGREES(ATAN([.O10]/3.3433))" office:value-type="float" office:value="2.63901983384808">
            <text:p>2.63901983</text:p>
          </table:table-cell>
          <table:table-cell table:style-name="ce8" table:formula="of:=[.L10]+[.E10]-[.H10]" office:value-type="float" office:value="0">
            <text:p>0</text:p>
          </table:table-cell>
          <table:table-cell table:style-name="ce8" table:formula="of:=[.E10]/[.H10]" office:value-type="float" office:value="0.241344351417461">
            <text:p>0.241</text:p>
          </table:table-cell>
          <table:table-cell table:style-name="ce8" table:formula="of:=TAN(RADIANS([.E10]))/TAN(RADIANS([.H10]))" office:value-type="float" office:value="0.241144902919847">
            <text:p>0.241</text:p>
          </table:table-cell>
          <table:table-cell table:style-name="ce25" table:number-columns-repeated="3"/>
          <table:table-cell table:style-name="ce30" table:formula="of:=[.C10]*RADIANS([.H10])/0.2998" office:value-type="float" office:value="0.985491731814082">
            <text:p>0.985</text:p>
          </table:table-cell>
          <table:table-cell table:style-name="ce30" table:formula="of:=[.C10]*RADIANS([.L10])*2/0.2998" office:value-type="float" office:value="1.49529773794428">
            <text:p>1.495</text:p>
          </table:table-cell>
          <table:table-cell table:style-name="ce53" table:formula="of:=DEGREES(ASIN([.X10]/[.$X$15]))" office:value-type="float" office:value="86.1667701044715">
            <text:p>86.17</text:p>
          </table:table-cell>
          <table:table-cell table:style-name="ce30" table:formula="of:=[.C10]*RADIANS([.E10]*2+[.$AE$16])/0.2998" office:value-type="float" office:value="0.510553654999174">
            <text:p>0.511</text:p>
          </table:table-cell>
          <table:table-cell table:number-columns-repeated="4"/>
          <table:table-cell table:style-name="ce57"/>
          <table:table-cell table:number-columns-repeated="2"/>
          <table:table-cell table:style-name="ce11" office:value-type="float" office:value="180.06">
            <text:p>180.06</text:p>
          </table:table-cell>
          <table:table-cell table:style-name="ce68" office:value-type="float" office:value="3.5211">
            <text:p>3.5211</text:p>
          </table:table-cell>
          <table:table-cell table:style-name="ce11" table:formula="of:=[.AH10]/[.AI10]" office:value-type="float" office:value="51.1374286444577">
            <text:p>51.137</text:p>
          </table:table-cell>
          <table:table-cell table:style-name="ce7" office:value-type="string">
            <text:p>maximum field [kG]</text:p>
          </table:table-cell>
          <table:table-cell/>
          <table:table-cell table:style-name="ce8" office:value-type="float" office:value="4.65">
            <text:p>4.65</text:p>
          </table:table-cell>
          <table:table-cell table:style-name="ce8" office:value-type="float" office:value="9.14">
            <text:p>9.14</text:p>
          </table:table-cell>
          <table:table-cell table:number-columns-repeated="216"/>
        </table:table-row>
        <table:table-row table:style-name="ro4">
          <table:table-cell/>
          <table:table-cell table:style-name="ce14" office:value-type="string">
            <text:p>Correct</text:p>
          </table:table-cell>
          <table:table-cell table:style-name="ce8" office:value-type="float" office:value="5.759">
            <text:p>5.759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70941">
            <text:p>0.709</text:p>
          </table:table-cell>
          <table:table-cell table:style-name="ce32" table:formula="of:=[.D11]-13.86552*TAN(RADIANS([.E11]))" office:value-type="float" office:value="99.8132747327282">
            <text:p>99.813</text:p>
          </table:table-cell>
          <table:table-cell table:style-name="ce32" office:value-type="float" office:value="99.8132747327282">
            <text:p>99.813</text:p>
          </table:table-cell>
          <table:table-cell table:style-name="ce26" office:value-type="float" office:value="2.93941">
            <text:p>2.939</text:p>
          </table:table-cell>
          <table:table-cell table:style-name="ce32" table:formula="of:=[.G11]+(4.8433-1.5)*TAN(RADIANS([.H11]-[.E11]))" office:value-type="float" office:value="99.9434645300503">
            <text:p>99.943</text:p>
          </table:table-cell>
          <table:table-cell table:style-name="ce32" table:formula="of:=[.I11]-[.K11]" office:value-type="float" office:value="0.00187918472168747">
            <text:p>0.002</text:p>
          </table:table-cell>
          <table:table-cell table:style-name="ce32" table:formula="of:=100-[.M11]" office:value-type="float" office:value="99.9415853453286">
            <text:p>99.942</text:p>
          </table:table-cell>
          <table:table-cell table:style-name="ce37" office:value-type="float" office:value="2.23">
            <text:p>2.230</text:p>
          </table:table-cell>
          <table:table-cell table:style-name="ce32" table:formula="of:=1.5001*TAN(RADIANS([.L11]))" office:value-type="float" office:value="0.0584146546713937">
            <text:p>0.058</text:p>
          </table:table-cell>
          <table:table-cell table:style-name="ce26" office:value-type="float" office:value="5.708">
            <text:p>5.708</text:p>
          </table:table-cell>
          <table:table-cell table:style-name="ce32" table:formula="of:=100-[.N11]*0.01-[.G11]" office:value-type="float" office:value="0.129645267271798">
            <text:p>0.13</text:p>
          </table:table-cell>
          <table:table-cell table:style-name="ce46" table:formula="of:=DEGREES(ATAN([.O11]/3.3433))" office:value-type="float" office:value="2.22068219037894">
            <text:p>2.22068219</text:p>
          </table:table-cell>
          <table:table-cell table:style-name="ce8" table:formula="of:=[.L11]+[.E11]-[.H11]" office:value-type="float" office:value="0">
            <text:p>0</text:p>
          </table:table-cell>
          <table:table-cell table:style-name="ce8" table:formula="of:=[.E11]/[.H11]" office:value-type="float" office:value="0.241344351417461">
            <text:p>0.241</text:p>
          </table:table-cell>
          <table:table-cell table:style-name="ce8" table:formula="of:=TAN(RADIANS([.E11]))/TAN(RADIANS([.H11]))" office:value-type="float" office:value="0.241144902919847">
            <text:p>0.241</text:p>
          </table:table-cell>
          <table:table-cell table:style-name="ce8" table:formula="of:=100-4.8433*TAN(RADIANS([.L11]))" office:value-type="float" office:value="99.8113994420572">
            <text:p>99.811</text:p>
          </table:table-cell>
          <table:table-cell table:number-columns-repeated="2"/>
          <table:table-cell table:style-name="ce30" table:formula="of:=[.C11]*RADIANS([.H11])/0.2998" office:value-type="float" office:value="0.985491731814082">
            <text:p>0.985</text:p>
          </table:table-cell>
          <table:table-cell table:style-name="ce30" table:formula="of:=[.C11]*RADIANS([.L11])*2/0.2998" office:value-type="float" office:value="1.49529773794428">
            <text:p>1.495</text:p>
          </table:table-cell>
          <table:table-cell table:style-name="ce53" table:formula="of:=DEGREES(ASIN([.X11]/[.$X$15]))" office:value-type="float" office:value="86.1667701044715">
            <text:p>86.17</text:p>
          </table:table-cell>
          <table:table-cell table:style-name="ce30" table:formula="of:=[.C11]*RADIANS([.E11]*2+[.$AE$16])/0.2998" office:value-type="float" office:value="0.510553654999174">
            <text:p>0.511</text:p>
          </table:table-cell>
          <table:table-cell table:number-columns-repeated="4"/>
          <table:table-cell table:style-name="ce57"/>
          <table:table-cell table:number-columns-repeated="2"/>
          <table:table-cell table:style-name="ce11" office:value-type="float" office:value="216.73">
            <text:p>216.73</text:p>
          </table:table-cell>
          <table:table-cell table:style-name="ce68" office:value-type="float" office:value="4.2382">
            <text:p>4.2382</text:p>
          </table:table-cell>
          <table:table-cell table:style-name="ce11" table:formula="of:=[.AH11]/[.AI11]" office:value-type="float" office:value="51.1372752583644">
            <text:p>51.137</text:p>
          </table:table-cell>
          <table:table-cell table:style-name="ce7" office:value-type="string">
            <text:p>maximum current [A]</text:p>
          </table:table-cell>
          <table:table-cell/>
          <table:table-cell table:style-name="ce8" office:value-type="float" office:value="500">
            <text:p>500</text:p>
          </table:table-cell>
          <table:table-cell table:style-name="ce8" office:value-type="float" office:value="500">
            <text:p>500</text:p>
          </table:table-cell>
          <table:table-cell table:number-columns-repeated="216"/>
        </table:table-row>
        <table:table-row table:style-name="ro4">
          <table:table-cell/>
          <table:table-cell table:style-name="ce15"/>
          <table:table-cell table:number-columns-repeated="20"/>
          <table:table-cell table:style-name="ce25" table:number-columns-repeated="2"/>
          <table:table-cell table:style-name="ce54"/>
          <table:table-cell table:style-name="ce25"/>
          <table:table-cell table:style-name="ce8" table:formula="of:=16.74*0.0254*2.5084" office:value-type="float" office:value="1.0665616464">
            <text:p>1.067</text:p>
          </table:table-cell>
          <table:table-cell table:style-name="ce7" office:value-type="float" office:value="2.4">
            <text:p>2.4</text:p>
          </table:table-cell>
          <table:table-cell table:style-name="ce7" table:formula="of:=DEGREES(0.3*[.AA12]/[.AB12])/2" office:value-type="float" office:value="3.81934255807778">
            <text:p>3.819</text:p>
          </table:table-cell>
          <table:table-cell/>
          <table:table-cell table:style-name="ce57"/>
          <table:table-cell table:number-columns-repeated="2"/>
          <table:table-cell table:style-name="ce11" office:value-type="float" office:value="280.09">
            <text:p>280.09</text:p>
          </table:table-cell>
          <table:table-cell table:style-name="ce68" office:value-type="float" office:value="5.4774">
            <text:p>5.4774</text:p>
          </table:table-cell>
          <table:table-cell table:style-name="ce11" table:formula="of:=[.AH12]/[.AI12]" office:value-type="float" office:value="51.1355752729397">
            <text:p>51.136</text:p>
          </table:table-cell>
          <table:table-cell table:style-name="ce57" office:value-type="string">
            <text:p>Int Bdl [T-m]</text:p>
          </table:table-cell>
          <table:table-cell/>
          <table:table-cell table:style-name="ce8" table:formula="of:=[.AM10]*[.AM9]/10" office:value-type="float" office:value="0.465">
            <text:p>0.465</text:p>
          </table:table-cell>
          <table:table-cell table:style-name="ce8" table:formula="of:=[.AN10]*[.AN9]/10" office:value-type="float" office:value="1.828">
            <text:p>1.828</text:p>
          </table:table-cell>
          <table:table-cell table:number-columns-repeated="216"/>
        </table:table-row>
        <table:table-row table:style-name="ro4">
          <table:table-cell/>
          <table:table-cell table:style-name="ce15"/>
          <table:table-cell table:number-columns-repeated="20"/>
          <table:table-cell table:style-name="ce25" table:number-columns-repeated="2"/>
          <table:table-cell table:style-name="ce54"/>
          <table:table-cell table:style-name="ce25"/>
          <table:table-cell table:style-name="ce8" table:formula="of:=[.AA12]" office:value-type="float" office:value="1.0665616464">
            <text:p>1.067</text:p>
          </table:table-cell>
          <table:table-cell table:style-name="ce7" office:value-type="float" office:value="4.8">
            <text:p>4.8</text:p>
          </table:table-cell>
          <table:table-cell table:style-name="ce7" table:formula="of:=DEGREES(0.3*[.AA13]/[.AB13])/2" office:value-type="float" office:value="1.90967127903889">
            <text:p>1.91</text:p>
          </table:table-cell>
          <table:table-cell/>
          <table:table-cell table:style-name="ce57"/>
          <table:table-cell table:number-columns-repeated="2"/>
          <table:table-cell table:style-name="ce64" table:number-columns-repeated="2"/>
          <table:table-cell/>
          <table:table-cell table:style-name="ce7" office:value-type="string">
            <text:p>Vertical gap ["]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11.2">
            <text:p>11.2</text:p>
          </table:table-cell>
          <table:table-cell table:number-columns-repeated="216"/>
        </table:table-row>
        <table:table-row table:style-name="ro4">
          <table:table-cell/>
          <table:table-cell table:style-name="ce14" office:value-type="string">
            <text:p>UVA</text:p>
          </table:table-cell>
          <table:table-cell table:style-name="ce8" office:value-type="float" office:value="5.759">
            <text:p>5.759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70941">
            <text:p>0.709</text:p>
          </table:table-cell>
          <table:table-cell table:style-name="ce32" table:formula="of:=[.D14]-13.86552*TAN(RADIANS([.E14]))" office:value-type="float" office:value="99.8132747327282">
            <text:p>99.813</text:p>
          </table:table-cell>
          <table:table-cell table:style-name="ce32" office:value-type="float" office:value="99.8132747327282">
            <text:p>99.813</text:p>
          </table:table-cell>
          <table:table-cell table:style-name="ce26" office:value-type="float" office:value="2.93941">
            <text:p>2.939</text:p>
          </table:table-cell>
          <table:table-cell table:style-name="ce32" table:formula="of:=[.G14]+(4.8433-1.5)*TAN(RADIANS([.H14]-[.E14]))" office:value-type="float" office:value="99.9434645300503">
            <text:p>99.943</text:p>
          </table:table-cell>
          <table:table-cell table:style-name="ce32" table:formula="of:=[.I14]-[.K14]" office:value-type="float" office:value="0.00187918472168747">
            <text:p>0.002</text:p>
          </table:table-cell>
          <table:table-cell table:style-name="ce32" table:formula="of:=100-[.M14]" office:value-type="float" office:value="99.9415853453286">
            <text:p>99.942</text:p>
          </table:table-cell>
          <table:table-cell table:style-name="ce26" office:value-type="float" office:value="2.23">
            <text:p>2.23</text:p>
          </table:table-cell>
          <table:table-cell table:style-name="ce32" table:formula="of:=1.5001*TAN(RADIANS([.L14]))" office:value-type="float" office:value="0.0584146546713937">
            <text:p>0.058</text:p>
          </table:table-cell>
          <table:table-cell table:style-name="ce26" office:value-type="float" office:value="5.708">
            <text:p>5.708</text:p>
          </table:table-cell>
          <table:table-cell table:style-name="ce32" table:formula="of:=100-[.N14]*0.01-[.G14]" office:value-type="float" office:value="0.129645267271798">
            <text:p>0.13</text:p>
          </table:table-cell>
          <table:table-cell table:style-name="ce45" table:formula="of:=DEGREES(ATAN([.O14]/3.3433))" office:value-type="float" office:value="2.22068219037894">
            <text:p>2.2</text:p>
          </table:table-cell>
          <table:table-cell table:style-name="ce8" table:formula="of:=[.L14]+[.E14]-[.H14]" office:value-type="float" office:value="0">
            <text:p>0</text:p>
          </table:table-cell>
          <table:table-cell table:style-name="ce8" table:formula="of:=[.E14]/[.H14]" office:value-type="float" office:value="0.241344351417461">
            <text:p>0.241</text:p>
          </table:table-cell>
          <table:table-cell table:style-name="ce8" table:formula="of:=TAN(RADIANS([.E14]))/TAN(RADIANS([.H14]))" office:value-type="float" office:value="0.241144902919847">
            <text:p>0.241</text:p>
          </table:table-cell>
          <table:table-cell table:style-name="ce8" table:formula="of:=TAN(RADIANS([.E14]))/TAN(RADIANS([.L14]))" office:value-type="float" office:value="0.317976675726773">
            <text:p>0.318</text:p>
          </table:table-cell>
          <table:table-cell table:number-columns-repeated="2"/>
          <table:table-cell table:style-name="ce30" table:formula="of:=[.C14]*RADIANS([.H14])/0.2998" office:value-type="float" office:value="0.985491731814082">
            <text:p>0.985</text:p>
          </table:table-cell>
          <table:table-cell table:style-name="ce30" table:formula="of:=[.C14]*RADIANS([.L14])*2/0.2998" office:value-type="float" office:value="1.49529773794428">
            <text:p>1.495</text:p>
          </table:table-cell>
          <table:table-cell table:style-name="ce53" table:formula="of:=DEGREES(ASIN([.X14]/[.$X$15]))" office:value-type="float" office:value="86.1667701044715">
            <text:p>86.17</text:p>
          </table:table-cell>
          <table:table-cell table:style-name="ce30" table:formula="of:=[.C14]*RADIANS([.E14]*2+[.$AE$16])/0.2998" office:value-type="float" office:value="0.510553654999174">
            <text:p>0.511</text:p>
          </table:table-cell>
          <table:table-cell table:number-columns-repeated="4"/>
          <table:table-cell table:style-name="ce56" office:value-type="string">
            <text:p>Angle</text:p>
          </table:table-cell>
          <table:table-cell table:number-columns-repeated="4"/>
          <table:table-cell table:style-name="ce11" table:formula="of:=AVERAGE([.AJ8:.AJ12])" office:value-type="float" office:value="51.1366779675973">
            <text:p>51.137</text:p>
          </table:table-cell>
          <table:table-cell table:style-name="ce7" office:value-type="string">
            <text:p>Available current</text:p>
          </table:table-cell>
          <table:table-cell/>
          <table:table-cell table:style-name="ce22"/>
          <table:table-cell table:style-name="ce8" office:value-type="float" office:value="320">
            <text:p>320</text:p>
          </table:table-cell>
          <table:table-cell table:number-columns-repeated="216"/>
        </table:table-row>
        <table:table-row table:style-name="ro4">
          <table:table-cell/>
          <table:table-cell table:style-name="ce15"/>
          <table:table-cell table:style-name="ce8" office:value-type="float" office:value="5.759">
            <text:p>5.759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70941">
            <text:p>0.709</text:p>
          </table:table-cell>
          <table:table-cell table:style-name="ce32" table:formula="of:=[.D15]-13.86552*TAN(RADIANS([.E15]))" office:value-type="float" office:value="99.8132747327282">
            <text:p>99.813</text:p>
          </table:table-cell>
          <table:table-cell table:style-name="ce26" office:value-type="float" office:value="99.78882">
            <text:p>99.789</text:p>
          </table:table-cell>
          <table:table-cell table:style-name="ce26" office:value-type="float" office:value="2.93941">
            <text:p>2.939</text:p>
          </table:table-cell>
          <table:table-cell table:style-name="ce32" table:formula="of:=[.G15]+(4.8433-1.5)*TAN(RADIANS([.H15]-[.E15]))" office:value-type="float" office:value="99.9190097973221">
            <text:p>99.919</text:p>
          </table:table-cell>
          <table:table-cell table:style-name="ce32" table:formula="of:=[.I15]-[.K15]" office:value-type="float" office:value="-0.022444440635411">
            <text:p>-0.022</text:p>
          </table:table-cell>
          <table:table-cell table:style-name="ce32" table:formula="of:=100-[.M15]" office:value-type="float" office:value="99.9414542379575">
            <text:p>99.941</text:p>
          </table:table-cell>
          <table:table-cell table:style-name="ce26" office:value-type="float" office:value="2.235">
            <text:p>2.235</text:p>
          </table:table-cell>
          <table:table-cell table:style-name="ce32" table:formula="of:=1.5001*TAN(RADIANS([.L15]))" office:value-type="float" office:value="0.0585457620424988">
            <text:p>0.059</text:p>
          </table:table-cell>
          <table:table-cell table:style-name="ce26" office:value-type="float" office:value="5.708">
            <text:p>5.708</text:p>
          </table:table-cell>
          <table:table-cell table:style-name="ce32" table:formula="of:=100-[.N15]*0.01-[.G15]" office:value-type="float" office:value="0.1541">
            <text:p>0.154</text:p>
          </table:table-cell>
          <table:table-cell table:style-name="ce45" table:formula="of:=DEGREES(ATAN([.O15]/3.3433))" office:value-type="float" office:value="2.63901983384808">
            <text:p>2.6</text:p>
          </table:table-cell>
          <table:table-cell table:style-name="ce8" table:formula="of:=[.L15]+[.E15]-[.H15]" office:value-type="float" office:value="0.00499999999999989">
            <text:p>0.005</text:p>
          </table:table-cell>
          <table:table-cell table:style-name="ce8" table:formula="of:=[.E15]/[.H15]" office:value-type="float" office:value="0.241344351417461">
            <text:p>0.241</text:p>
          </table:table-cell>
          <table:table-cell table:style-name="ce8" table:formula="of:=TAN(RADIANS([.E15]))/TAN(RADIANS([.H15]))" office:value-type="float" office:value="0.241144902919847">
            <text:p>0.241</text:p>
          </table:table-cell>
          <table:table-cell table:number-columns-repeated="3"/>
          <table:table-cell table:style-name="ce30" table:formula="of:=[.C15]*RADIANS([.H15])/0.2998" office:value-type="float" office:value="0.985491731814082">
            <text:p>0.985</text:p>
          </table:table-cell>
          <table:table-cell table:style-name="ce30" table:formula="of:=[.C15]*RADIANS([.L15])*2/0.2998" office:value-type="float" office:value="1.49865042345537">
            <text:p>1.499</text:p>
          </table:table-cell>
          <table:table-cell table:style-name="ce53" table:formula="of:=DEGREES(ASIN([.X15]/[.$X$15]))" office:value-type="float" office:value="90">
            <text:p>90.00</text:p>
          </table:table-cell>
          <table:table-cell table:style-name="ce30" table:formula="of:=[.C15]*RADIANS([.E15]*2+[.$AE$16])/0.2998" office:value-type="float" office:value="0.510553654999174">
            <text:p>0.511</text:p>
          </table:table-cell>
          <table:table-cell table:number-columns-repeated="3"/>
          <table:table-cell table:style-name="ce7" table:formula="of:=[.W22]/[.Z22]" office:value-type="float" office:value="1.92957746478873">
            <text:p>1.93</text:p>
          </table:table-cell>
          <table:table-cell table:style-name="ce56" office:value-type="string">
            <text:p>BE in</text:p>
          </table:table-cell>
          <table:table-cell table:number-columns-repeated="5"/>
          <table:table-cell office:value-type="string">
            <text:p>Max. BZ1 field for available I [kG]</text:p>
          </table:table-cell>
          <table:table-cell/>
          <table:table-cell table:style-name="ce22"/>
          <table:table-cell table:style-name="ce8" table:formula="of:=[.AN14]/[.AJ14]" office:value-type="float" office:value="6.25773931194294">
            <text:p>6.258</text:p>
          </table:table-cell>
          <table:table-cell table:number-columns-repeated="216"/>
        </table:table-row>
        <table:table-row table:style-name="ro4">
          <table:table-cell/>
          <table:table-cell table:style-name="ce15"/>
          <table:table-cell table:style-name="ce8" office:value-type="float" office:value="5.759">
            <text:p>5.759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0.70941">
            <text:p>0.709</text:p>
          </table:table-cell>
          <table:table-cell table:style-name="ce32" table:formula="of:=[.D16]-13.86552*TAN(RADIANS([.E16]))" office:value-type="float" office:value="99.8132747327282">
            <text:p>99.813</text:p>
          </table:table-cell>
          <table:table-cell table:style-name="ce26" office:value-type="float" office:value="99.78882">
            <text:p>99.789</text:p>
          </table:table-cell>
          <table:table-cell table:style-name="ce26" office:value-type="float" office:value="2.93941">
            <text:p>2.939</text:p>
          </table:table-cell>
          <table:table-cell table:style-name="ce32" table:formula="of:=[.G16]+(4.8433-1.5)*TAN(RADIANS([.H16]-[.E16]))" office:value-type="float" office:value="99.9190097973221">
            <text:p>99.919</text:p>
          </table:table-cell>
          <table:table-cell table:style-name="ce32" table:formula="of:=[.I16]-[.K16]" office:value-type="float" office:value="-0.022444440635411">
            <text:p>-0.022</text:p>
          </table:table-cell>
          <table:table-cell table:style-name="ce32" table:formula="of:=100-[.M16]" office:value-type="float" office:value="99.9414542379575">
            <text:p>99.941</text:p>
          </table:table-cell>
          <table:table-cell table:style-name="ce26" office:value-type="float" office:value="2.235">
            <text:p>2.235</text:p>
          </table:table-cell>
          <table:table-cell table:style-name="ce32" table:formula="of:=1.5001*TAN(RADIANS([.L16]))" office:value-type="float" office:value="0.0585457620424988">
            <text:p>0.059</text:p>
          </table:table-cell>
          <table:table-cell table:style-name="ce26" office:value-type="float" office:value="5.708">
            <text:p>5.708</text:p>
          </table:table-cell>
          <table:table-cell table:style-name="ce32" table:formula="of:=100-[.N16]*0.01-[.G16]" office:value-type="float" office:value="0.1541">
            <text:p>0.154</text:p>
          </table:table-cell>
          <table:table-cell table:style-name="ce45" table:formula="of:=DEGREES(ATAN([.O16]/3.3433))" office:value-type="float" office:value="2.63901983384808">
            <text:p>2.6</text:p>
          </table:table-cell>
          <table:table-cell table:style-name="ce8" table:formula="of:=[.L16]+[.E16]-[.H16]" office:value-type="float" office:value="0.00499999999999989">
            <text:p>0.005</text:p>
          </table:table-cell>
          <table:table-cell table:style-name="ce8" table:formula="of:=[.E16]/[.H16]" office:value-type="float" office:value="0.241344351417461">
            <text:p>0.241</text:p>
          </table:table-cell>
          <table:table-cell table:style-name="ce8" table:formula="of:=TAN(RADIANS([.E16]))/TAN(RADIANS([.H16]))" office:value-type="float" office:value="0.241144902919847">
            <text:p>0.241</text:p>
          </table:table-cell>
          <table:table-cell table:number-columns-repeated="3"/>
          <table:table-cell table:style-name="ce30" table:formula="of:=[.C16]*RADIANS([.H16])/0.2998" office:value-type="float" office:value="0.985491731814082">
            <text:p>0.985</text:p>
          </table:table-cell>
          <table:table-cell table:style-name="ce30" table:formula="of:=[.C16]*RADIANS([.L16])*2/0.2998" office:value-type="float" office:value="1.49865042345537">
            <text:p>1.499</text:p>
          </table:table-cell>
          <table:table-cell table:style-name="ce53" table:formula="of:=DEGREES(ASIN([.X16]/[.$X$15]))" office:value-type="float" office:value="90">
            <text:p>90.00</text:p>
          </table:table-cell>
          <table:table-cell table:style-name="ce30" table:formula="of:=[.C16]*RADIANS([.E16]*2+[.$AE$16])/0.2998" office:value-type="float" office:value="0.510553654999174">
            <text:p>0.511</text:p>
          </table:table-cell>
          <table:table-cell table:number-columns-repeated="3"/>
          <table:table-cell table:style-name="ce7" table:formula="of:=[.W16]/[.Z16]" office:value-type="float" office:value="1.93024126292011">
            <text:p>1.93</text:p>
          </table:table-cell>
          <table:table-cell table:style-name="ce58" office:value-type="float" office:value="0.104">
            <text:p>0.104</text:p>
          </table:table-cell>
          <table:table-cell/>
          <table:table-cell table:number-columns-repeated="224"/>
        </table:table-row>
        <table:table-row table:style-name="ro4">
          <table:table-cell/>
          <table:table-cell table:style-name="ce15"/>
          <table:table-cell table:style-name="ce8" office:value-type="float" office:value="2.4">
            <text:p>2.4</text:p>
          </table:table-cell>
          <table:table-cell table:style-name="ce26" office:value-type="float" office:value="0">
            <text:p>0</text:p>
          </table:table-cell>
          <table:table-cell table:style-name="ce8" table:formula="of:=DEGREES([.Z17]*0.3/[.C17])/2" office:value-type="float" office:value="1.33418662871471">
            <text:p>1.334</text:p>
          </table:table-cell>
          <table:table-cell table:style-name="ce32" table:formula="of:=[.D17]+13.86552*TAN(RADIANS([.E17]))" office:value-type="float" office:value="0.322930168781701">
            <text:p>0.323</text:p>
          </table:table-cell>
          <table:table-cell table:style-name="ce8" table:formula="of:=4.8433*TAN(RADIANS([.L17]))" office:value-type="float" office:value="0.32333393723065">
            <text:p>0.323</text:p>
          </table:table-cell>
          <table:table-cell table:style-name="ce8" table:formula="of:=DEGREES(0.3*[.W17]/[.C17])" office:value-type="float" office:value="0">
            <text:p>0</text:p>
          </table:table-cell>
          <table:table-cell table:style-name="ce32" table:formula="of:=[.G17]-(4.8433-1.5)*TAN(RADIANS([.H17]-[.E17]))" office:value-type="float" office:value="0.401199926626494">
            <text:p>0.401</text:p>
          </table:table-cell>
          <table:table-cell table:style-name="ce32" table:formula="of:=[.I17]-[.K17]" office:value-type="float" office:value="0.301054728261805">
            <text:p>0.301</text:p>
          </table:table-cell>
          <table:table-cell table:style-name="ce32" table:formula="of:=[.M17]" office:value-type="float" office:value="0.100145198364689">
            <text:p>0.1</text:p>
          </table:table-cell>
          <table:table-cell table:style-name="ce8" table:formula="of:=DEGREES([.AA17]*0.3)/[.C17]/2" office:value-type="float" office:value="3.81934255807778">
            <text:p>3.819</text:p>
          </table:table-cell>
          <table:table-cell table:style-name="ce32" table:formula="of:=1.5001*TAN(RADIANS([.L17]))" office:value-type="float" office:value="0.100145198364689">
            <text:p>0.1</text:p>
          </table:table-cell>
          <table:table-cell/>
          <table:table-cell table:style-name="ce32" table:formula="of:=-(-[.N17]*0.01-[.G17])" office:value-type="float" office:value="0.32333393723065">
            <text:p>0.323</text:p>
          </table:table-cell>
          <table:table-cell table:style-name="ce45" table:formula="of:=DEGREES(ATAN([.O17]/3.3433))" office:value-type="float" office:value="5.5239538653907">
            <text:p>5.5</text:p>
          </table:table-cell>
          <table:table-cell table:style-name="ce8" table:formula="of:=[.L17]+[.E17]-[.H17]" office:value-type="float" office:value="5.15352918679249">
            <text:p>5.154</text:p>
          </table:table-cell>
          <table:table-cell table:style-name="ce8" table:formula="of:=[.E17]/[.H17]" office:value-type="float" office:value="0">
            <text:p>#DIV/0!</text:p>
          </table:table-cell>
          <table:table-cell table:style-name="ce8" table:formula="of:=TAN(RADIANS([.E17]))/TAN(RADIANS([.H17]))" office:value-type="float" office:value="0">
            <text:p>#DIV/0!</text:p>
          </table:table-cell>
          <table:table-cell table:number-columns-repeated="3"/>
          <table:table-cell table:style-name="ce8" table:formula="of:=[.Z17]*[.$AF$16]" office:value-type="float" office:value="0">
            <text:p>0</text:p>
          </table:table-cell>
          <table:table-cell table:style-name="ce30" table:formula="of:=[.C17]*RADIANS([.L17])*2/0.2998" office:value-type="float" office:value="1.06727316184123">
            <text:p>1.067</text:p>
          </table:table-cell>
          <table:table-cell/>
          <table:table-cell table:style-name="ce25" office:value-type="float" office:value="0.372575192114476">
            <text:p>0.373</text:p>
          </table:table-cell>
          <table:table-cell table:style-name="ce8" table:formula="of:=[.AA13]" office:value-type="float" office:value="1.0665616464">
            <text:p>1.067</text:p>
          </table:table-cell>
          <table:table-cell table:style-name="ce55" table:formula="of:=[.$AB$12]*[.AA17]/[.W15]" office:value-type="float" office:value="2.5974321942286">
            <text:p>2.60</text:p>
          </table:table-cell>
          <table:table-cell table:style-name="ce7" table:formula="of:=DEGREES(0.3*[.AA17]/[.AB17])/2" office:value-type="float" office:value="3.52903231112408">
            <text:p>3.529</text:p>
          </table:table-cell>
          <table:table-cell table:number-columns-repeated="227"/>
        </table:table-row>
        <table:table-row table:style-name="ro4">
          <table:table-cell/>
          <table:table-cell table:style-name="ce15"/>
          <table:table-cell table:style-name="ce8" office:value-type="float" office:value="4.8">
            <text:p>4.8</text:p>
          </table:table-cell>
          <table:table-cell table:style-name="ce26" office:value-type="float" office:value="0">
            <text:p>0</text:p>
          </table:table-cell>
          <table:table-cell table:style-name="ce8" table:formula="of:=DEGREES([.Z18]*0.3/[.C18])/2" office:value-type="float" office:value="0.667093314357353">
            <text:p>0.667</text:p>
          </table:table-cell>
          <table:table-cell table:style-name="ce32" table:formula="of:=[.D18]+13.86552*TAN(RADIANS([.E18]))" office:value-type="float" office:value="0.161443194389672">
            <text:p>0.161</text:p>
          </table:table-cell>
          <table:table-cell table:style-name="ce8" table:formula="of:=4.8433*TAN(RADIANS([.L18]))" office:value-type="float" office:value="0.161487240929315">
            <text:p>0.161</text:p>
          </table:table-cell>
          <table:table-cell table:style-name="ce8" table:formula="of:=DEGREES(0.3*[.W18]/[.C18])" office:value-type="float" office:value="0">
            <text:p>0</text:p>
          </table:table-cell>
          <table:table-cell table:style-name="ce32" table:formula="of:=[.G18]-(4.8433-1.5)*TAN(RADIANS([.H18]-[.E18]))" office:value-type="float" office:value="0.200414957437819">
            <text:p>0.2</text:p>
          </table:table-cell>
          <table:table-cell table:style-name="ce32" table:formula="of:=[.I18]-[.K18]" office:value-type="float" office:value="0.150398024743568">
            <text:p>0.15</text:p>
          </table:table-cell>
          <table:table-cell table:style-name="ce32" table:formula="of:=[.M18]" office:value-type="float" office:value="0.0500169326942509">
            <text:p>0.05</text:p>
          </table:table-cell>
          <table:table-cell table:style-name="ce8" table:formula="of:=DEGREES([.AA18]*0.3)/[.C18]/2" office:value-type="float" office:value="1.90967127903889">
            <text:p>1.91</text:p>
          </table:table-cell>
          <table:table-cell table:style-name="ce32" table:formula="of:=1.5001*TAN(RADIANS([.L18]))" office:value-type="float" office:value="0.0500169326942509">
            <text:p>0.05</text:p>
          </table:table-cell>
          <table:table-cell/>
          <table:table-cell table:style-name="ce32" table:formula="of:=-(-[.N18]*0.01-[.G18])" office:value-type="float" office:value="0.161487240929315">
            <text:p>0.161</text:p>
          </table:table-cell>
          <table:table-cell table:style-name="ce45" table:formula="of:=DEGREES(ATAN([.O18]/3.3433))" office:value-type="float" office:value="2.76533719208563">
            <text:p>2.8</text:p>
          </table:table-cell>
          <table:table-cell table:style-name="ce8" table:formula="of:=[.L18]+[.E18]-[.H18]" office:value-type="float" office:value="2.57676459339624">
            <text:p>2.577</text:p>
          </table:table-cell>
          <table:table-cell table:style-name="ce8" table:formula="of:=[.E18]/[.H18]" office:value-type="float" office:value="0">
            <text:p>#DIV/0!</text:p>
          </table:table-cell>
          <table:table-cell table:style-name="ce8" table:formula="of:=TAN(RADIANS([.E18]))/TAN(RADIANS([.H18]))" office:value-type="float" office:value="0">
            <text:p>#DIV/0!</text:p>
          </table:table-cell>
          <table:table-cell table:number-columns-repeated="3"/>
          <table:table-cell table:style-name="ce8" table:formula="of:=[.Z18]*[.$AF$16]" office:value-type="float" office:value="0">
            <text:p>0</text:p>
          </table:table-cell>
          <table:table-cell table:style-name="ce30" table:formula="of:=[.C18]*RADIANS([.L18])*2/0.2998" office:value-type="float" office:value="1.06727316184123">
            <text:p>1.067</text:p>
          </table:table-cell>
          <table:table-cell/>
          <table:table-cell table:style-name="ce25" office:value-type="float" office:value="0.372575192114476">
            <text:p>0.373</text:p>
          </table:table-cell>
          <table:table-cell table:style-name="ce8" table:formula="of:=[.AA13]" office:value-type="float" office:value="1.0665616464">
            <text:p>1.067</text:p>
          </table:table-cell>
          <table:table-cell table:style-name="ce55" table:formula="of:=[.$AB$12]*[.AA18]/[.W16]" office:value-type="float" office:value="2.5974321942286">
            <text:p>2.60</text:p>
          </table:table-cell>
          <table:table-cell table:style-name="ce7" table:formula="of:=DEGREES(0.3*[.AA18]/[.AB18])/2" office:value-type="float" office:value="3.52903231112408">
            <text:p>3.529</text:p>
          </table:table-cell>
          <table:table-cell table:number-columns-repeated="227"/>
        </table:table-row>
        <table:table-row table:style-name="ro4">
          <table:table-cell table:style-name="ce7" table:formula="of:=([.A7]-1.5001)/[.A5]" office:value-type="float" office:value="0.241116092292247">
            <text:p>0.241</text:p>
          </table:table-cell>
          <table:table-cell table:style-name="ce15"/>
          <table:table-cell table:style-name="ce8" office:value-type="float" office:value="4.8">
            <text:p>4.8</text:p>
          </table:table-cell>
          <table:table-cell table:style-name="ce26" office:value-type="float" office:value="0">
            <text:p>0</text:p>
          </table:table-cell>
          <table:table-cell table:style-name="ce8" table:formula="of:=DEGREES([.Z19]*0.3/[.C19])/2" office:value-type="float" office:value="0.913533372916667">
            <text:p>0.914</text:p>
          </table:table-cell>
          <table:table-cell table:style-name="ce32" table:formula="of:=[.D19]+13.86552*TAN(RADIANS([.E19]))" office:value-type="float" office:value="0.221092876708293">
            <text:p>0.221</text:p>
          </table:table-cell>
          <table:table-cell table:style-name="ce8" table:formula="of:=4.8433*TAN(RADIANS([.L19]))" office:value-type="float" office:value="0.161487240929315">
            <text:p>0.161</text:p>
          </table:table-cell>
          <table:table-cell table:style-name="ce8" table:formula="of:=DEGREES(0.3*[.W19]/[.C19])" office:value-type="float" office:value="3.52667962291667">
            <text:p>3.527</text:p>
          </table:table-cell>
          <table:table-cell table:style-name="ce32" table:formula="of:=[.G19]-(4.8433-1.5)*TAN(RADIANS([.H19]-[.E19]))" office:value-type="float" office:value="0.0089001818519614">
            <text:p>0.009</text:p>
          </table:table-cell>
          <table:table-cell table:style-name="ce32" table:formula="of:=[.I19]-[.K19]" office:value-type="float" office:value="-0.0411167508422895">
            <text:p>-0.041</text:p>
          </table:table-cell>
          <table:table-cell table:style-name="ce32" table:formula="of:=[.M19]" office:value-type="float" office:value="0.0500169326942509">
            <text:p>0.05</text:p>
          </table:table-cell>
          <table:table-cell table:style-name="ce8" table:formula="of:=DEGREES([.AA19]*0.3)/[.C19]/2" office:value-type="float" office:value="1.90967127903889">
            <text:p>1.91</text:p>
          </table:table-cell>
          <table:table-cell table:style-name="ce32" table:formula="of:=1.5001*TAN(RADIANS([.L19]))" office:value-type="float" office:value="0.0500169326942509">
            <text:p>0.05</text:p>
          </table:table-cell>
          <table:table-cell table:style-name="ce8" table:formula="of:=4.8433*TAN(RADIANS([.H19]-[.L19]))" office:value-type="float" office:value="0.136724493753464">
            <text:p>0.137</text:p>
          </table:table-cell>
          <table:table-cell table:style-name="ce32" table:formula="of:=-(-[.N19]*0.01-[.G19])" office:value-type="float" office:value="0.162854485866849">
            <text:p>0.163</text:p>
          </table:table-cell>
          <table:table-cell table:style-name="ce45" table:formula="of:=DEGREES(ATAN([.O19]/3.3433))" office:value-type="float" office:value="2.78871334130427">
            <text:p>2.8</text:p>
          </table:table-cell>
          <table:table-cell table:style-name="ce8" table:formula="of:=[.L19]+[.E19]-[.H19]" office:value-type="float" office:value="-0.703474970961113">
            <text:p>-0.703</text:p>
          </table:table-cell>
          <table:table-cell table:style-name="ce8" table:formula="of:=[.E19]/[.H19]" office:value-type="float" office:value="0.25903497640683">
            <text:p>0.259</text:p>
          </table:table-cell>
          <table:table-cell table:style-name="ce8" table:formula="of:=TAN(RADIANS([.E19]))/TAN(RADIANS([.H19]))" office:value-type="float" office:value="0.258729685904414">
            <text:p>0.259</text:p>
          </table:table-cell>
          <table:table-cell table:number-columns-repeated="3"/>
          <table:table-cell table:style-name="ce30" office:value-type="float" office:value="0.984834737326207">
            <text:p>0.985</text:p>
          </table:table-cell>
          <table:table-cell table:style-name="ce30" table:formula="of:=[.C19]*RADIANS([.L19])*2/0.2998" office:value-type="float" office:value="1.06727316184123">
            <text:p>1.067</text:p>
          </table:table-cell>
          <table:table-cell/>
          <table:table-cell table:style-name="ce30" office:value-type="float" office:value="0.510213285895841">
            <text:p>0.51</text:p>
          </table:table-cell>
          <table:table-cell table:style-name="ce8" table:formula="of:=[.AA13]" office:value-type="float" office:value="1.0665616464">
            <text:p>1.067</text:p>
          </table:table-cell>
          <table:table-cell table:style-name="ce55" table:formula="of:=[.$AB$12]*[.AA19]/[.W17]" office:value-type="float" office:value="0">
            <text:p>#DIV/0!</text:p>
          </table:table-cell>
          <table:table-cell table:number-columns-repeated="228"/>
        </table:table-row>
        <table:table-row table:style-name="ro4">
          <table:table-cell/>
          <table:table-cell table:style-name="ce15"/>
          <table:table-cell table:number-columns-repeated="9"/>
          <table:table-cell table:style-name="ce8" table:formula="of:=[.H19]-[.E19]-[.L19]*2" office:value-type="float" office:value="-1.20619630807778">
            <text:p>-1.206</text:p>
          </table:table-cell>
          <table:table-cell table:number-columns-repeated="244"/>
        </table:table-row>
        <table:table-row table:style-name="ro4">
          <table:table-cell/>
          <table:table-cell table:style-name="ce15"/>
          <table:table-cell table:number-columns-repeated="19"/>
          <table:table-cell table:style-name="ce8" office:value-type="string">
            <text:p>L [m]</text:p>
          </table:table-cell>
          <table:table-cell table:style-name="ce8" table:formula="of:=[.W16]/[.W22]/0.1" office:value-type="float" office:value="1.79834257630307">
            <text:p>1.798</text:p>
          </table:table-cell>
          <table:table-cell table:number-columns-repeated="2"/>
          <table:table-cell table:style-name="ce8" table:formula="of:=[.Z16]/[.Z22]/0.1" office:value-type="float" office:value="1.79772413732103">
            <text:p>1.798</text:p>
          </table:table-cell>
          <table:table-cell table:number-columns-repeated="230"/>
        </table:table-row>
        <table:table-row table:style-name="ro4">
          <table:table-cell/>
          <table:table-cell table:style-name="ce15"/>
          <table:table-cell table:number-columns-repeated="19"/>
          <table:table-cell table:style-name="ce8" office:value-type="string">
            <text:p>B [kG]</text:p>
          </table:table-cell>
          <table:table-cell table:style-name="ce8" office:value-type="float" office:value="5.48">
            <text:p>5.48</text:p>
          </table:table-cell>
          <table:table-cell table:number-columns-repeated="2"/>
          <table:table-cell table:style-name="ce8" office:value-type="float" office:value="2.84">
            <text:p>2.84</text:p>
          </table:table-cell>
          <table:table-cell table:number-columns-repeated="230"/>
        </table:table-row>
        <table:table-row table:style-name="ro4">
          <table:table-cell/>
          <table:table-cell table:style-name="ce15"/>
          <table:table-cell table:number-columns-repeated="254"/>
        </table:table-row>
        <table:table-row table:style-name="ro4">
          <table:table-cell/>
          <table:table-cell table:style-name="ce14" office:value-type="string">
            <text:p>SANE el?</text:p>
          </table:table-cell>
          <table:table-cell table:style-name="ce8" office:value-type="float" office:value="1.003">
            <text:p>1.003</text:p>
          </table:table-cell>
          <table:table-cell table:style-name="ce26" office:value-type="float" office:value="0">
            <text:p>0</text:p>
          </table:table-cell>
          <table:table-cell table:style-name="ce8" table:formula="of:=[.L24]*[.$A$19]/(1-[.$A$19])" office:value-type="float" office:value="4.15170745615036">
            <text:p>4.152</text:p>
          </table:table-cell>
          <table:table-cell table:style-name="ce32" table:formula="of:=[.D24]-[.$E$27]*TAN(RADIANS([.E24]))" office:value-type="float" office:value="-1.00647109485766">
            <text:p>-1.006</text:p>
          </table:table-cell>
          <table:table-cell table:style-name="ce8" table:formula="of:=-[.$E$26]*TAN(RADIANS([.L24]))" office:value-type="float" office:value="-1.12413100760162">
            <text:p>-1.124</text:p>
          </table:table-cell>
          <table:table-cell table:style-name="ce26" table:formula="of:=[.L24]+[.E24]" office:value-type="float" office:value="17.2187074561504">
            <text:p>17.219</text:p>
          </table:table-cell>
          <table:table-cell table:style-name="ce32" table:formula="of:=[.G24]+([.$E$26]-1.5001)*TAN(RADIANS([.H24]-[.E24]))" office:value-type="float" office:value="-0.348173543762145">
            <text:p>-0.348</text:p>
          </table:table-cell>
          <table:table-cell table:style-name="ce32" table:formula="of:=[.I24]-[.K24]" office:value-type="float" office:value="0">
            <text:p>0</text:p>
          </table:table-cell>
          <table:table-cell table:style-name="ce32" table:formula="of:=-[.M24]" office:value-type="float" office:value="-0.348173543762145">
            <text:p>-0.348</text:p>
          </table:table-cell>
          <table:table-cell table:style-name="ce8" office:value-type="float" office:value="13.067">
            <text:p>13.067</text:p>
          </table:table-cell>
          <table:table-cell table:style-name="ce32" table:formula="of:=1.5001*TAN(RADIANS([.L24]))" office:value-type="float" office:value="0.348173543762145">
            <text:p>0.348</text:p>
          </table:table-cell>
          <table:table-cell table:style-name="ce8" table:formula="of:=4.8433*TAN(RADIANS([.H24]-[.L24]))*100" office:value-type="float" office:value="35.1565715077697">
            <text:p>35.157</text:p>
          </table:table-cell>
          <table:table-cell table:style-name="ce32" table:formula="of:=-(-[.N24]*0.01-[.G24])" office:value-type="float" office:value="-0.772565292523926">
            <text:p>-0.773</text:p>
          </table:table-cell>
          <table:table-cell table:style-name="ce45" table:formula="of:=DEGREES(ATAN([.O24]/3.3433))" office:value-type="float" office:value="-13.0114483687809">
            <text:p>-13.0</text:p>
          </table:table-cell>
          <table:table-cell table:style-name="ce8" table:formula="of:=[.L24]+[.E24]-[.H24]" office:value-type="float" office:value="0">
            <text:p>0</text:p>
          </table:table-cell>
          <table:table-cell table:style-name="ce8" table:formula="of:=[.E24]/[.H24]" office:value-type="float" office:value="0.241116092292247">
            <text:p>0.241</text:p>
          </table:table-cell>
          <table:table-cell table:style-name="ce8" table:formula="of:=TAN(RADIANS([.E24]))/TAN(RADIANS([.H24]))" office:value-type="float" office:value="0.234223356980179">
            <text:p>0.234</text:p>
          </table:table-cell>
          <table:table-cell table:number-columns-repeated="3"/>
          <table:table-cell table:style-name="ce30" table:formula="of:=[.C24]*RADIANS([.H24])/0.2998" office:value-type="float" office:value="1.00541930440848">
            <text:p>1.005</text:p>
          </table:table-cell>
          <table:table-cell table:style-name="ce30" table:formula="of:=[.C24]*RADIANS([.L24])*2/0.2998" office:value-type="float" office:value="1.52599306122864">
            <text:p>1.526</text:p>
          </table:table-cell>
          <table:table-cell/>
          <table:table-cell table:style-name="ce30" table:formula="of:=[.C24]*RADIANS([.E24]*2+[.$AE$16])/0.2998" office:value-type="float" office:value="0.490918222202536">
            <text:p>0.491</text:p>
          </table:table-cell>
          <table:table-cell table:style-name="ce8" table:formula="of:=[.Z24]+[.W24]" office:value-type="float" office:value="1.49633752661102">
            <text:p>1.496</text:p>
          </table:table-cell>
          <table:table-cell table:style-name="ce55"/>
          <table:table-cell table:number-columns-repeated="228"/>
        </table:table-row>
        <table:table-row table:style-name="ro4">
          <table:table-cell/>
          <table:table-cell table:style-name="ce14" office:value-type="string">
            <text:p>SANE el?</text:p>
          </table:table-cell>
          <table:table-cell table:style-name="ce8" office:value-type="float" office:value="1.003">
            <text:p>1.003</text:p>
          </table:table-cell>
          <table:table-cell table:style-name="ce26" office:value-type="float" office:value="99.98496">
            <text:p>99.985</text:p>
          </table:table-cell>
          <table:table-cell table:style-name="ce8" table:formula="of:=DEGREES(ATAN([.$E$28]*TAN(RADIANS([.L25]))))" office:value-type="float" office:value="4.64931648746944">
            <text:p>4.649</text:p>
          </table:table-cell>
          <table:table-cell table:style-name="ce32" table:formula="of:=[.D25]-[.$E$27]*TAN(RADIANS([.E25]))" office:value-type="float" office:value="98.8573541166236">
            <text:p>98.857</text:p>
          </table:table-cell>
          <table:table-cell table:style-name="ce8" table:formula="of:=[.F25]" office:value-type="float" office:value="98.8573541166236">
            <text:p>98.857</text:p>
          </table:table-cell>
          <table:table-cell table:style-name="ce26" table:formula="of:=[.L25]+[.E25]" office:value-type="float" office:value="17.7553164874694">
            <text:p>17.755</text:p>
          </table:table-cell>
          <table:table-cell table:style-name="ce32" table:formula="of:=[.G25]+([.$E$26]-1.5001)*TAN(RADIANS([.H25]-[.E25]))" office:value-type="float" office:value="99.6357101939477">
            <text:p>99.636</text:p>
          </table:table-cell>
          <table:table-cell table:style-name="ce32" table:formula="of:=[.I25]-[.K25]" office:value-type="float" office:value="-0.0150399999999991">
            <text:p>-0.015</text:p>
          </table:table-cell>
          <table:table-cell table:style-name="ce32" table:formula="of:=100-[.M25]" office:value-type="float" office:value="99.6507501939477">
            <text:p>99.651</text:p>
          </table:table-cell>
          <table:table-cell table:style-name="ce26" office:value-type="float" office:value="13.106">
            <text:p>13.106</text:p>
          </table:table-cell>
          <table:table-cell table:style-name="ce32" table:formula="of:=1.5001*TAN(RADIANS([.L25]))" office:value-type="float" office:value="0.349249806052275">
            <text:p>0.349</text:p>
          </table:table-cell>
          <table:table-cell table:style-name="ce8" table:formula="of:=4.8433*TAN(RADIANS([.H25]-[.L25]))*100" office:value-type="float" office:value="39.3878742013071">
            <text:p>39.388</text:p>
          </table:table-cell>
          <table:table-cell table:style-name="ce32" table:formula="of:=100-[.N25]*0.01-[.G25]" office:value-type="float" office:value="0.748767141363359">
            <text:p>0.749</text:p>
          </table:table-cell>
          <table:table-cell table:style-name="ce47" table:formula="of:=DEGREES(ATAN([.O25]/3.3433))" office:value-type="float" office:value="12.6236818372814">
            <text:p>12.624</text:p>
          </table:table-cell>
          <table:table-cell table:style-name="ce8" table:formula="of:=[.L25]+[.E25]-[.H25]" office:value-type="float" office:value="0">
            <text:p>0</text:p>
          </table:table-cell>
          <table:table-cell table:style-name="ce8" table:formula="of:=[.E25]/[.H25]" office:value-type="float" office:value="0.261854892350166">
            <text:p>0.262</text:p>
          </table:table-cell>
          <table:table-cell table:style-name="ce8" table:formula="of:=TAN(RADIANS([.E25]))/TAN(RADIANS([.H25]))" office:value-type="float" office:value="0.253976363231796">
            <text:p>0.254</text:p>
          </table:table-cell>
          <table:table-cell table:number-columns-repeated="3"/>
          <table:table-cell table:style-name="ce30" table:formula="of:=[.C25]*RADIANS([.H25])/0.2998" office:value-type="float" office:value="1.0367524971224">
            <text:p>1.037</text:p>
          </table:table-cell>
          <table:table-cell table:style-name="ce30" table:formula="of:=[.C25]*RADIANS([.L25])*2/0.2998" office:value-type="float" office:value="1.5305475671893">
            <text:p>1.531</text:p>
          </table:table-cell>
          <table:table-cell table:style-name="ce53" office:value-type="float" office:value="80">
            <text:p>80.00</text:p>
          </table:table-cell>
          <table:table-cell table:style-name="ce30" table:formula="of:=[.C25]*RADIANS([.E25]*2+[.$AE$16])/0.2998" office:value-type="float" office:value="0.549030101669715">
            <text:p>0.549</text:p>
          </table:table-cell>
          <table:table-cell table:style-name="ce8" table:formula="of:=[.Z25]+[.W25]" office:value-type="float" office:value="1.58578259879212">
            <text:p>1.586</text:p>
          </table:table-cell>
          <table:table-cell table:number-columns-repeated="229"/>
        </table:table-row>
        <table:table-row table:style-name="ro4">
          <table:table-cell/>
          <table:table-cell table:style-name="ce15"/>
          <table:table-cell/>
          <table:table-cell table:style-name="ce8" table:formula="of:=100-[.D25]" office:value-type="float" office:value="0.0150399999999991">
            <text:p>0.015</text:p>
          </table:table-cell>
          <table:table-cell table:style-name="ce8" table:formula="of:=[.A7]" office:value-type="float" office:value="4.8433">
            <text:p>4.843</text:p>
          </table:table-cell>
          <table:table-cell/>
          <table:table-cell table:style-name="ce8" table:formula="of:=100-[.G25]" office:value-type="float" office:value="1.14264588337643">
            <text:p>1.143</text:p>
          </table:table-cell>
          <table:table-cell/>
          <table:table-cell table:style-name="ce8" table:formula="of:=100-[.I25]" office:value-type="float" office:value="0.36428980605227">
            <text:p>0.364</text:p>
          </table:table-cell>
          <table:table-cell table:number-columns-repeated="13"/>
          <table:table-cell table:style-name="ce8" office:value-type="string">
            <text:p>I Bdl (1.003 GeV)</text:p>
          </table:table-cell>
          <table:table-cell table:style-name="ce8" table:formula="of:=[.X25]/2" office:value-type="float" office:value="0.765273783594649">
            <text:p>0.765</text:p>
          </table:table-cell>
          <table:table-cell table:number-columns-repeated="232"/>
        </table:table-row>
        <table:table-row table:style-name="ro4">
          <table:table-cell/>
          <table:table-cell table:style-name="ce15"/>
          <table:table-cell table:number-columns-repeated="2"/>
          <table:table-cell table:style-name="ce8" table:formula="of:=[.A5]" office:value-type="float" office:value="13.86552">
            <text:p>13.866</text:p>
          </table:table-cell>
          <table:table-cell/>
          <table:table-cell table:style-name="ce8" table:formula="of:=[.G24]-[.G26]" office:value-type="float" office:value="-2.26677689097805">
            <text:p>-2.267</text:p>
          </table:table-cell>
          <table:table-cell table:number-columns-repeated="15"/>
          <table:table-cell table:style-name="ce8" office:value-type="string">
            <text:p>magnet9b</text:p>
          </table:table-cell>
          <table:table-cell table:style-name="ce8" office:value-type="float" office:value="0.57058">
            <text:p>0.571</text:p>
          </table:table-cell>
          <table:table-cell table:number-columns-repeated="232"/>
        </table:table-row>
        <table:table-row table:style-name="ro4">
          <table:table-cell/>
          <table:table-cell table:style-name="ce15"/>
          <table:table-cell table:number-columns-repeated="2"/>
          <table:table-cell table:style-name="ce8" table:formula="of:=[.E26]/[.E27]" office:value-type="float" office:value="0.349305327171285">
            <text:p>0.349</text:p>
          </table:table-cell>
          <table:table-cell table:number-columns-repeated="16"/>
          <table:table-cell table:style-name="ce8" office:value-type="string">
            <text:p>L [m]</text:p>
          </table:table-cell>
          <table:table-cell table:style-name="ce8" office:value-type="float" office:value="2">
            <text:p>2</text:p>
          </table:table-cell>
          <table:table-cell table:number-columns-repeated="2"/>
          <table:table-cell table:style-name="ce8" office:value-type="float" office:value="1">
            <text:p>1</text:p>
          </table:table-cell>
          <table:table-cell table:number-columns-repeated="230"/>
        </table:table-row>
        <table:table-row table:style-name="ro4">
          <table:table-cell/>
          <table:table-cell table:style-name="ce15"/>
          <table:table-cell table:number-columns-repeated="19"/>
          <table:table-cell table:style-name="ce8" office:value-type="string">
            <text:p>B [kG]</text:p>
          </table:table-cell>
          <table:table-cell table:style-name="ce8" table:formula="of:=[.W16]*10/[.W28]" office:value-type="float" office:value="4.92745865907041">
            <text:p>4.927</text:p>
          </table:table-cell>
          <table:table-cell table:number-columns-repeated="2"/>
          <table:table-cell table:style-name="ce8" table:formula="of:=[.Z16]*10/[.Z28]" office:value-type="float" office:value="5.10553654999174">
            <text:p>5.106</text:p>
          </table:table-cell>
          <table:table-cell table:number-columns-repeated="230"/>
        </table:table-row>
        <table:table-row table:style-name="ro4">
          <table:table-cell/>
          <table:table-cell table:style-name="ce14" office:value-type="string">
            <text:p>SANE</text:p>
          </table:table-cell>
          <table:table-cell table:style-name="ce8" table:formula="of:=[.X30]*0.2998/RADIANS([.L30])/2" office:value-type="float" office:value="0.747826140485079">
            <text:p>0.748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4.33082174925682">
            <text:p>4.331</text:p>
          </table:table-cell>
          <table:table-cell table:style-name="ce32" table:formula="of:=[.D30]-[.$E$27]*TAN(RADIANS([.E30]))" office:value-type="float" office:value="98.9349050090878">
            <text:p>98.935</text:p>
          </table:table-cell>
          <table:table-cell table:style-name="ce8" table:formula="of:=[.F30]" office:value-type="float" office:value="98.9349050090878">
            <text:p>98.935</text:p>
          </table:table-cell>
          <table:table-cell table:style-name="ce26" table:formula="of:=[.L30]+[.E30]" office:value-type="float" office:value="17.4368217492568">
            <text:p>17.437</text:p>
          </table:table-cell>
          <table:table-cell table:style-name="ce32" table:formula="of:=[.G30]+([.$E$26]-1.5001)*TAN(RADIANS([.H30]-[.E30]))" office:value-type="float" office:value="99.713261086412">
            <text:p>99.713</text:p>
          </table:table-cell>
          <table:table-cell table:style-name="ce32" table:formula="of:=[.I30]-[.K30]" office:value-type="float" office:value="0.0625108924642746">
            <text:p>0.063</text:p>
          </table:table-cell>
          <table:table-cell table:style-name="ce32" table:formula="of:=100-[.M30]" office:value-type="float" office:value="99.6507501939477">
            <text:p>99.651</text:p>
          </table:table-cell>
          <table:table-cell table:style-name="ce26" office:value-type="float" office:value="13.106">
            <text:p>13.106</text:p>
          </table:table-cell>
          <table:table-cell table:style-name="ce32" table:formula="of:=1.5001*TAN(RADIANS([.L30]))" office:value-type="float" office:value="0.349249806052275">
            <text:p>0.349</text:p>
          </table:table-cell>
          <table:table-cell table:style-name="ce8" table:formula="of:=4.8433*TAN(RADIANS([.H30]-[.L30]))*100" office:value-type="float" office:value="36.6789802148415">
            <text:p>36.679</text:p>
          </table:table-cell>
          <table:table-cell table:style-name="ce32" table:formula="of:=100-[.N30]*0.01-[.G30]" office:value-type="float" office:value="0.69830518876374">
            <text:p>0.698</text:p>
          </table:table-cell>
          <table:table-cell table:style-name="ce47" table:formula="of:=DEGREES(ATAN([.O30]/3.3433))" office:value-type="float" office:value="11.7975931641997">
            <text:p>11.798</text:p>
          </table:table-cell>
          <table:table-cell table:style-name="ce8" table:formula="of:=[.L30]+[.E30]-[.H30]" office:value-type="float" office:value="0">
            <text:p>0</text:p>
          </table:table-cell>
          <table:table-cell table:style-name="ce8" table:formula="of:=[.E30]/[.H30]" office:value-type="float" office:value="0.248372198301643">
            <text:p>0.248</text:p>
          </table:table-cell>
          <table:table-cell table:style-name="ce8" table:formula="of:=TAN(RADIANS([.E30]))/TAN(RADIANS([.H30]))" office:value-type="float" office:value="0.241115999450123">
            <text:p>0.241</text:p>
          </table:table-cell>
          <table:table-cell table:number-columns-repeated="3"/>
          <table:table-cell table:style-name="ce30" table:formula="of:=[.C30]*RADIANS([.H30])/0.2998" office:value-type="float" office:value="0.759125725140467">
            <text:p>0.759</text:p>
          </table:table-cell>
          <table:table-cell table:style-name="ce30" table:formula="of:=[.X27]*2" office:value-type="float" office:value="1.14116">
            <text:p>1.141</text:p>
          </table:table-cell>
          <table:table-cell table:style-name="ce53" office:value-type="float" office:value="80">
            <text:p>80.00</text:p>
          </table:table-cell>
          <table:table-cell table:style-name="ce30" table:formula="of:=[.C30]*RADIANS([.E30]*2+[.$AE$16])/0.2998" office:value-type="float" office:value="0.381619171935138">
            <text:p>0.382</text:p>
          </table:table-cell>
          <table:table-cell table:style-name="ce8" table:formula="of:=[.Z30]+[.W30]" office:value-type="float" office:value="1.1407448970756">
            <text:p>1.141</text:p>
          </table:table-cell>
          <table:table-cell table:number-columns-repeated="229"/>
        </table:table-row>
        <table:table-row table:style-name="ro4">
          <table:table-cell/>
          <table:table-cell table:style-name="ce15"/>
          <table:table-cell table:number-columns-repeated="19"/>
          <table:table-cell table:style-name="ce8" office:value-type="string">
            <text:p>B [kG]</text:p>
          </table:table-cell>
          <table:table-cell table:style-name="ce8" table:formula="of:=[.W30]/[.W28]*10" office:value-type="float" office:value="3.79562862570233">
            <text:p>3.796</text:p>
          </table:table-cell>
          <table:table-cell table:number-columns-repeated="2"/>
          <table:table-cell table:style-name="ce8" table:formula="of:=[.Z30]/[.Z28]*10" office:value-type="float" office:value="3.81619171935138">
            <text:p>3.816</text:p>
          </table:table-cell>
          <table:table-cell table:number-columns-repeated="230"/>
        </table:table-row>
        <table:table-row table:style-name="ro4">
          <table:table-cell/>
          <table:table-cell table:style-name="ce15"/>
          <table:table-cell table:style-name="ce8" table:formula="of:=[.X32]*0.2998/RADIANS([.L32])/2" office:value-type="float" office:value="1.19919361277345">
            <text:p>1.199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2.80776901027255">
            <text:p>2.808</text:p>
          </table:table-cell>
          <table:table-cell table:style-name="ce32" table:formula="of:=[.D32]-[.$E$27]*TAN(RADIANS([.E32]))" office:value-type="float" office:value="99.3049383351466">
            <text:p>99.305</text:p>
          </table:table-cell>
          <table:table-cell table:style-name="ce8" table:formula="of:=[.F32]" office:value-type="float" office:value="99.3049383351466">
            <text:p>99.305</text:p>
          </table:table-cell>
          <table:table-cell table:style-name="ce26" table:formula="of:=[.L32]+[.E32]" office:value-type="float" office:value="10.9807690102725">
            <text:p>10.981</text:p>
          </table:table-cell>
          <table:table-cell table:style-name="ce32" table:formula="of:=[.G32]+([.$E$26]-1.5001)*TAN(RADIANS([.H32]-[.E32]))" office:value-type="float" office:value="99.785092763019">
            <text:p>99.785</text:p>
          </table:table-cell>
          <table:table-cell table:style-name="ce32" table:formula="of:=[.I32]-[.K32]" office:value-type="float" office:value="0.000538939512011893">
            <text:p>0.001</text:p>
          </table:table-cell>
          <table:table-cell table:style-name="ce32" table:formula="of:=100-[.M32]" office:value-type="float" office:value="99.784553823507">
            <text:p>99.785</text:p>
          </table:table-cell>
          <table:table-cell table:style-name="ce37" office:value-type="float" office:value="8.173">
            <text:p>8.173</text:p>
          </table:table-cell>
          <table:table-cell table:style-name="ce32" table:formula="of:=1.5001*TAN(RADIANS([.L32]))" office:value-type="float" office:value="0.215446176493015">
            <text:p>0.215</text:p>
          </table:table-cell>
          <table:table-cell table:style-name="ce8" table:formula="of:=4.8433*TAN(RADIANS([.H32]-[.L32]))*100" office:value-type="float" office:value="23.7535190125194">
            <text:p>23.754</text:p>
          </table:table-cell>
          <table:table-cell table:style-name="ce32" table:formula="of:=100-[.N32]*0.01-[.G32]" office:value-type="float" office:value="0.45752647472824">
            <text:p>0.458</text:p>
          </table:table-cell>
          <table:table-cell table:style-name="ce46" table:formula="of:=DEGREES(ATAN([.O32]/3.3433))" office:value-type="float" office:value="7.79245261695308">
            <text:p>7.79245262</text:p>
          </table:table-cell>
          <table:table-cell table:style-name="ce8" table:formula="of:=[.L32]+[.E32]-[.H32]" office:value-type="float" office:value="0">
            <text:p>0</text:p>
          </table:table-cell>
          <table:table-cell table:style-name="ce8" table:formula="of:=[.E32]/[.H32]" office:value-type="float" office:value="0.255698759134799">
            <text:p>0.256</text:p>
          </table:table-cell>
          <table:table-cell table:style-name="ce8" table:formula="of:=TAN(RADIANS([.E32]))/TAN(RADIANS([.H32]))" office:value-type="float" office:value="0.252762832877635">
            <text:p>0.253</text:p>
          </table:table-cell>
          <table:table-cell table:style-name="ce32" table:formula="of:=100-5.25*TAN(RADIANS([.L32]))" office:value-type="float" office:value="99.2459886496978">
            <text:p>99.246</text:p>
          </table:table-cell>
          <table:table-cell table:style-name="ce26" office:value-type="float" office:value="99.79959">
            <text:p>99.8</text:p>
          </table:table-cell>
          <table:table-cell table:style-name="ce32" table:formula="of:=[.U32]-[.T32]" office:value-type="float" office:value="0.553601350302188">
            <text:p>0.554</text:p>
          </table:table-cell>
          <table:table-cell table:style-name="ce30" table:formula="of:=[.C32]*RADIANS([.H32])/0.2998" office:value-type="float" office:value="0.76659821141335">
            <text:p>0.767</text:p>
          </table:table-cell>
          <table:table-cell table:style-name="ce30" table:formula="of:=[.X27]*2" office:value-type="float" office:value="1.14116">
            <text:p>1.141</text:p>
          </table:table-cell>
          <table:table-cell table:style-name="ce53" office:value-type="float" office:value="80">
            <text:p>80.00</text:p>
          </table:table-cell>
          <table:table-cell table:style-name="ce30" table:formula="of:=[.C32]*RADIANS([.E32]*2+[.$AE$16])/0.2998" office:value-type="float" office:value="0.399296953843463">
            <text:p>0.399</text:p>
          </table:table-cell>
          <table:table-cell table:style-name="ce8" table:formula="of:=[.Z32]+[.W32]" office:value-type="float" office:value="1.16589516525681">
            <text:p>1.166</text:p>
          </table:table-cell>
          <table:table-cell table:number-columns-repeated="229"/>
        </table:table-row>
        <table:table-row table:style-name="ro4">
          <table:table-cell/>
          <table:table-cell table:style-name="ce15"/>
          <table:table-cell table:style-name="ce8" office:value-type="float" office:value="1.003">
            <text:p>1.003</text:p>
          </table:table-cell>
          <table:table-cell table:style-name="ce26" office:value-type="float" office:value="99.98496">
            <text:p>99.985</text:p>
          </table:table-cell>
          <table:table-cell table:style-name="ce26" office:value-type="float" office:value="4.58345545065192">
            <text:p>4.583</text:p>
          </table:table-cell>
          <table:table-cell table:style-name="ce32" table:formula="of:=[.D33]-[.$E$27]*TAN(RADIANS([.E33]))" office:value-type="float" office:value="98.873396338171">
            <text:p>98.873</text:p>
          </table:table-cell>
          <table:table-cell table:style-name="ce8" table:formula="of:=[.F33]" office:value-type="float" office:value="98.873396338171">
            <text:p>98.873</text:p>
          </table:table-cell>
          <table:table-cell table:style-name="ce26" table:formula="of:=[.L33]+[.E33]" office:value-type="float" office:value="17.6894554506519">
            <text:p>17.689</text:p>
          </table:table-cell>
          <table:table-cell table:style-name="ce32" table:formula="of:=[.G33]+([.$E$26]-1.5001)*TAN(RADIANS([.H33]-[.E33]))" office:value-type="float" office:value="99.6517524154952">
            <text:p>99.652</text:p>
          </table:table-cell>
          <table:table-cell table:style-name="ce32" table:formula="of:=[.I33]-[.K33]" office:value-type="float" office:value="0.00100222154745211">
            <text:p>0.001</text:p>
          </table:table-cell>
          <table:table-cell table:style-name="ce32" table:formula="of:=100-[.M33]" office:value-type="float" office:value="99.6507501939477">
            <text:p>99.651</text:p>
          </table:table-cell>
          <table:table-cell table:style-name="ce26" office:value-type="float" office:value="13.106">
            <text:p>13.106</text:p>
          </table:table-cell>
          <table:table-cell table:style-name="ce32" table:formula="of:=1.5001*TAN(RADIANS([.L33]))" office:value-type="float" office:value="0.349249806052275">
            <text:p>0.349</text:p>
          </table:table-cell>
          <table:table-cell table:style-name="ce8" table:formula="of:=4.8433*TAN(RADIANS([.H33]-[.L33]))*100" office:value-type="float" office:value="38.8275108566886">
            <text:p>38.828</text:p>
          </table:table-cell>
          <table:table-cell table:style-name="ce32" table:formula="of:=100-[.N33]*0.01-[.G33]" office:value-type="float" office:value="0.738328553262093">
            <text:p>0.738</text:p>
          </table:table-cell>
          <table:table-cell table:style-name="ce47" table:formula="of:=DEGREES(ATAN([.O33]/3.3433))" office:value-type="float" office:value="12.4532219221465">
            <text:p>12.453</text:p>
          </table:table-cell>
          <table:table-cell table:style-name="ce8" table:formula="of:=[.L33]+[.E33]-[.H33]" office:value-type="float" office:value="0">
            <text:p>0</text:p>
          </table:table-cell>
          <table:table-cell table:style-name="ce8" table:formula="of:=[.E33]/[.H33]" office:value-type="float" office:value="0.25910664482795">
            <text:p>0.259</text:p>
          </table:table-cell>
          <table:table-cell table:style-name="ce8" table:formula="of:=TAN(RADIANS([.E33]))/TAN(RADIANS([.H33]))" office:value-type="float" office:value="0.251357584695964">
            <text:p>0.251</text:p>
          </table:table-cell>
          <table:table-cell table:number-columns-repeated="3"/>
          <table:table-cell table:style-name="ce30" table:formula="of:=[.C33]*RADIANS([.H33])/0.2998" office:value-type="float" office:value="1.03290679859983">
            <text:p>1.033</text:p>
          </table:table-cell>
          <table:table-cell table:style-name="ce30" table:formula="of:=[.X27]*2" office:value-type="float" office:value="1.14116">
            <text:p>1.141</text:p>
          </table:table-cell>
          <table:table-cell table:style-name="ce53" office:value-type="float" office:value="80">
            <text:p>80.00</text:p>
          </table:table-cell>
          <table:table-cell table:style-name="ce30" table:formula="of:=[.C33]*RADIANS([.E33]*2+[.$AE$16])/0.2998" office:value-type="float" office:value="0.541338704624574">
            <text:p>0.541</text:p>
          </table:table-cell>
          <table:table-cell table:style-name="ce8" table:formula="of:=[.Z33]+[.W33]" office:value-type="float" office:value="1.57424550322441">
            <text:p>1.574</text:p>
          </table:table-cell>
          <table:table-cell table:number-columns-repeated="229"/>
        </table:table-row>
        <table:table-row table:style-name="ro4">
          <table:table-cell table:number-columns-repeated="6"/>
          <table:table-cell table:style-name="ce8" table:formula="of:=100-[.G32]" office:value-type="float" office:value="0.695061664853441">
            <text:p>0.695</text:p>
          </table:table-cell>
          <table:table-cell table:number-columns-repeated="249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2"/>
          <table:table-cell table:style-name="ce8"/>
          <table:table-cell table:number-columns-repeated="8"/>
          <table:table-cell table:style-name="ce38"/>
          <table:table-cell table:number-columns-repeated="244"/>
        </table:table-row>
        <table:table-row table:style-name="ro4">
          <table:table-cell table:number-columns-repeated="22"/>
          <table:table-cell table:style-name="ce8" office:value-type="string">
            <text:p>Theta_B</text:p>
          </table:table-cell>
          <table:table-cell table:style-name="ce8" office:value-type="string">
            <text:p>Bdl</text:p>
          </table:table-cell>
          <table:table-cell table:number-columns-repeated="232"/>
        </table:table-row>
        <table:table-row table:style-name="ro4">
          <table:table-cell table:number-columns-repeated="22"/>
          <table:table-cell table:style-name="ce8" office:value-type="string">
            <text:p>°</text:p>
          </table:table-cell>
          <table:table-cell table:style-name="ce8" office:value-type="string">
            <text:p>T m</text:p>
          </table:table-cell>
          <table:table-cell table:number-columns-repeated="232"/>
        </table:table-row>
        <table:table-row table:style-name="ro4">
          <table:table-cell table:number-columns-repeated="4"/>
          <table:table-cell table:style-name="ce29"/>
          <table:table-cell table:number-columns-repeated="17"/>
          <table:table-cell table:style-name="ce8" office:value-type="float" office:value="80">
            <text:p>80</text:p>
          </table:table-cell>
          <table:table-cell table:style-name="ce8" office:value-type="float" office:value="0.76017">
            <text:p>0.76</text:p>
          </table:table-cell>
          <table:table-cell table:style-name="ce8" office:value-type="string">
            <text:p>&lt; from e9602kin.sdc</text:p>
          </table:table-cell>
          <table:table-cell table:number-columns-repeated="231"/>
        </table:table-row>
        <table:table-row table:style-name="ro4">
          <table:table-cell table:number-columns-repeated="4"/>
          <table:table-cell table:style-name="ce8"/>
          <table:table-cell table:number-columns-repeated="17"/>
          <table:table-cell table:style-name="ce8" office:value-type="float" office:value="48">
            <text:p>48</text:p>
          </table:table-cell>
          <table:table-cell table:style-name="ce8" office:value-type="float" office:value="0.59871">
            <text:p>0.599</text:p>
          </table:table-cell>
          <table:table-cell table:number-columns-repeated="232"/>
        </table:table-row>
        <table:table-row table:style-name="ro4">
          <table:table-cell table:number-columns-repeated="4"/>
          <table:table-cell table:style-name="ce8" table:number-columns-repeated="3"/>
          <table:table-cell table:number-columns-repeated="15"/>
          <table:table-cell table:style-name="ce8" office:value-type="float" office:value="46">
            <text:p>46</text:p>
          </table:table-cell>
          <table:table-cell table:style-name="ce8" office:value-type="float" office:value="0.57058">
            <text:p>0.571</text:p>
          </table:table-cell>
          <table:table-cell table:number-columns-repeated="232"/>
        </table:table-row>
        <table:table-row table:style-name="ro4">
          <table:table-cell table:number-columns-repeated="4"/>
          <table:table-cell table:style-name="ce8"/>
          <table:table-cell table:number-columns-repeated="17"/>
          <table:table-cell table:style-name="ce8" office:value-type="string">
            <text:p>"80"</text:p>
          </table:table-cell>
          <table:table-cell table:style-name="ce8" office:value-type="float" office:value="0.772227481966266">
            <text:p>0.772</text:p>
          </table:table-cell>
          <table:table-cell table:style-name="ce8" office:value-type="string">
            <text:p>&lt; goal seek to get 80° for SANE</text:p>
          </table:table-cell>
          <table:table-cell table:number-columns-repeated="231"/>
        </table:table-row>
        <table:table-row table:style-name="ro4">
          <table:table-cell table:number-columns-repeated="4"/>
          <table:table-cell table:style-name="ce8" table:number-columns-repeated="3"/>
          <table:table-cell table:number-columns-repeated="15"/>
          <table:table-cell table:style-name="ce8" office:value-type="float" office:value="65">
            <text:p>65</text:p>
          </table:table-cell>
          <table:table-cell table:style-name="ce8" office:value-type="float" office:value="0.8087">
            <text:p>0.809</text:p>
          </table:table-cell>
          <table:table-cell table:number-columns-repeated="232"/>
        </table:table-row>
        <table:table-row table:style-name="ro4">
          <table:table-cell table:number-columns-repeated="4"/>
          <table:table-cell table:style-name="ce8"/>
          <table:table-cell table:number-columns-repeated="17"/>
          <table:table-cell office:value-type="string">
            <text:p>"90"</text:p>
          </table:table-cell>
          <table:table-cell office:value-type="float" office:value="0.7495019">
            <text:p>0.75</text:p>
          </table:table-cell>
          <table:table-cell table:style-name="ce8" office:value-type="string">
            <text:p>&lt; goal seek to get 80° for LOW Q²</text:p>
          </table:table-cell>
          <table:table-cell table:number-columns-repeated="231"/>
        </table:table-row>
        <table:table-row table:style-name="ro4">
          <table:table-cell table:number-columns-repeated="4"/>
          <table:table-cell table:style-name="ce8" table:number-columns-repeated="3"/>
          <table:table-cell table:number-columns-repeated="15"/>
          <table:table-cell office:value-type="string">
            <text:p>"90"</text:p>
          </table:table-cell>
          <table:table-cell office:value-type="float" office:value="0.37436675">
            <text:p>0.374</text:p>
          </table:table-cell>
          <table:table-cell table:number-columns-repeated="232"/>
        </table:table-row>
        <table:table-row table:style-name="ro4">
          <table:table-cell table:number-columns-repeated="4"/>
          <table:table-cell table:style-name="ce8" table:number-columns-repeated="3"/>
          <table:table-cell table:number-columns-repeated="249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16" office:value-type="string">
            <text:p>Expt.</text:p>
          </table:table-cell>
          <table:table-cell table:style-name="ce16" office:value-type="string">
            <text:p>E</text:p>
          </table:table-cell>
          <table:table-cell table:style-name="ce27" office:value-type="string">
            <text:p>y@ center</text:p>
          </table:table-cell>
          <table:table-cell table:style-name="ce27" office:value-type="string">
            <text:p>Angle exit</text:p>
          </table:table-cell>
          <table:table-cell table:style-name="ce27" office:value-type="string">
            <text:p>Match at</text:p>
          </table:table-cell>
          <table:table-cell table:style-name="ce27" office:value-type="string">
            <text:p>y@ center</text:p>
          </table:table-cell>
          <table:table-cell table:style-name="ce16" office:value-type="string">
            <text:p>BZ1 bend</text:p>
          </table:table-cell>
          <table:table-cell table:style-name="ce10" office:value-type="string">
            <text:p>Match at</text:p>
          </table:table-cell>
          <table:table-cell table:style-name="ce16" office:value-type="string">
            <text:p>Difference</text:p>
          </table:table-cell>
          <table:table-cell table:style-name="ce16" office:value-type="string">
            <text:p>Target y</text:p>
          </table:table-cell>
          <table:table-cell table:style-name="ce27" office:value-type="string">
            <text:p>Target</text:p>
          </table:table-cell>
          <table:table-cell table:style-name="ce16" office:value-type="string">
            <text:p>"y-bm"</text:p>
          </table:table-cell>
          <table:table-cell table:style-name="ce16" office:value-type="string">
            <text:p>"y-bm"</text:p>
          </table:table-cell>
          <table:table-cell table:style-name="ce16" office:value-type="string">
            <text:p>BZ1 defl</text:p>
          </table:table-cell>
          <table:table-cell table:style-name="ce16" office:value-type="string">
            <text:p>BZ1 out =</text:p>
          </table:table-cell>
          <table:table-cell table:style-name="ce16" office:value-type="string">
            <text:p>Sum of</text:p>
          </table:table-cell>
          <table:table-cell table:style-name="ce16" office:value-type="string">
            <text:p>Ratio of </text:p>
          </table:table-cell>
          <table:table-cell table:style-name="ce16" office:value-type="string">
            <text:p>Ratio of </text:p>
          </table:table-cell>
          <table:table-cell table:style-name="ce49" table:number-columns-repeated="3"/>
          <table:table-cell table:style-name="ce16" office:value-type="string">
            <text:p>Int Bdl</text:p>
          </table:table-cell>
          <table:table-cell table:style-name="ce16" office:value-type="string">
            <text:p>Int Bdl</text:p>
          </table:table-cell>
          <table:table-cell table:style-name="ce16" office:value-type="string">
            <text:p>Theta_B</text:p>
          </table:table-cell>
          <table:table-cell table:style-name="ce16" office:value-type="string">
            <text:p>Int Bdl</text:p>
          </table:table-cell>
          <table:table-cell table:style-name="ce16" office:value-type="string">
            <text:p>Int Bdl</text:p>
          </table:table-cell>
          <table:table-cell table:number-columns-repeated="229"/>
        </table:table-row>
        <table:table-row table:style-name="ro4">
          <table:table-cell/>
          <table:table-cell table:style-name="ce17" office:value-type="string">
            <text:p>(Current)</text:p>
          </table:table-cell>
          <table:table-cell table:style-name="ce23" office:value-type="string">
            <text:p>GeV</text:p>
          </table:table-cell>
          <table:table-cell table:style-name="ce28" office:value-type="string">
            <text:p>BE</text:p>
          </table:table-cell>
          <table:table-cell table:style-name="ce28" office:value-type="string">
            <text:p>BE to BZ1</text:p>
          </table:table-cell>
          <table:table-cell table:style-name="ce28" office:value-type="string">
            <text:p>BZ1 ctr</text:p>
          </table:table-cell>
          <table:table-cell table:style-name="ce28" office:value-type="string">
            <text:p>BZ1</text:p>
          </table:table-cell>
          <table:table-cell table:style-name="ce23"/>
          <table:table-cell table:style-name="ce35" office:value-type="string">
            <text:p>4.8433 -1.5</text:p>
          </table:table-cell>
          <table:table-cell table:style-name="ce23"/>
          <table:table-cell table:style-name="ce23" office:value-type="string">
            <text:p>-150 cm</text:p>
          </table:table-cell>
          <table:table-cell table:style-name="ce28" office:value-type="string">
            <text:p>angle</text:p>
          </table:table-cell>
          <table:table-cell table:style-name="ce23" office:value-type="string">
            <text:p>calculated</text:p>
          </table:table-cell>
          <table:table-cell table:style-name="ce23" office:value-type="string">
            <text:p>given cm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target angle</text:p>
          </table:table-cell>
          <table:table-cell table:style-name="ce23" office:value-type="string">
            <text:p>angles</text:p>
          </table:table-cell>
          <table:table-cell table:style-name="ce23" office:value-type="string">
            <text:p>angles</text:p>
          </table:table-cell>
          <table:table-cell table:style-name="ce23" office:value-type="string">
            <text:p>tangents</text:p>
          </table:table-cell>
          <table:table-cell table:style-name="ce50" table:number-columns-repeated="3"/>
          <table:table-cell table:style-name="ce23" office:value-type="string">
            <text:p>BZ1</text:p>
          </table:table-cell>
          <table:table-cell table:style-name="ce23" office:value-type="string">
            <text:p>Target</text:p>
          </table:table-cell>
          <table:table-cell table:style-name="ce23"/>
          <table:table-cell table:style-name="ce23" office:value-type="string">
            <text:p>BE</text:p>
          </table:table-cell>
          <table:table-cell table:style-name="ce23" office:value-type="string">
            <text:p>tracking</text:p>
          </table:table-cell>
          <table:table-cell table:number-columns-repeated="229"/>
        </table:table-row>
        <table:table-row table:style-name="ro4">
          <table:table-cell table:style-name="ce10" office:value-type="string">
            <text:p>BZ1 to Match [m]</text:p>
          </table:table-cell>
          <table:table-cell table:style-name="ce18" office:value-type="string">
            <text:p>RSS</text:p>
          </table:table-cell>
          <table:table-cell table:style-name="ce8" office:value-type="float" office:value="5.759">
            <text:p>5.759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50]))-SQRT((([.$A$51]/[.$A$53]-1)/2/TAN(RADIANS([.L50])))^2-([.$A$51]/[.$A$53]))))" office:value-type="float" office:value="0.709326214317707">
            <text:p>0.709</text:p>
          </table:table-cell>
          <table:table-cell table:style-name="ce32" table:formula="of:=[.D50]-[.$A$5]*TAN(RADIANS([.E50]))" office:value-type="float" office:value="99.8132950118859">
            <text:p>99.813</text:p>
          </table:table-cell>
          <table:table-cell table:style-name="ce8" table:formula="of:=[.F50]" office:value-type="float" office:value="99.8132950118859">
            <text:p>99.813</text:p>
          </table:table-cell>
          <table:table-cell table:style-name="ce26" office:value-type="float" office:value="2.93941">
            <text:p>2.939</text:p>
          </table:table-cell>
          <table:table-cell table:style-name="ce32" table:formula="of:=[.G50]+(4.8433-1.5)*TAN(RADIANS([.H50]-[.E50]))" office:value-type="float" office:value="99.9434897056498">
            <text:p>99.943</text:p>
          </table:table-cell>
          <table:table-cell table:style-name="ce12" table:formula="of:=[.I50]-[.K50]" office:value-type="float" office:value="0.00190046627052709">
            <text:p>0.002</text:p>
          </table:table-cell>
          <table:table-cell table:style-name="ce32" table:formula="of:=100-[.M50]" office:value-type="float" office:value="99.9415892393793">
            <text:p>99.942</text:p>
          </table:table-cell>
          <table:table-cell table:style-name="ce39" office:value-type="float" office:value="2.23">
            <text:p>2.230</text:p>
          </table:table-cell>
          <table:table-cell table:style-name="ce32" table:formula="of:=1.5*TAN(RADIANS([.L50]))" office:value-type="float" office:value="0.0584107606206857">
            <text:p>0.058</text:p>
          </table:table-cell>
          <table:table-cell table:style-name="ce26" office:value-type="float" office:value="5.708">
            <text:p>5.708</text:p>
          </table:table-cell>
          <table:table-cell table:style-name="ce32" table:formula="of:=100-[.N50]*0.01-[.G50]" office:value-type="float" office:value="0.129624988114102">
            <text:p>0.13</text:p>
          </table:table-cell>
          <table:table-cell table:style-name="ce45" table:formula="of:=DEGREES(ATAN([.O50]/3.3433))" office:value-type="float" office:value="2.2203351781833">
            <text:p>2.2</text:p>
          </table:table-cell>
          <table:table-cell table:style-name="ce48" table:formula="of:=[.L50]+[.E50]-[.H50]" office:value-type="float" office:value="-0.0000837856822930583">
            <text:p>0.0</text:p>
          </table:table-cell>
          <table:table-cell table:style-name="ce48" table:formula="of:=[.E50]/[.H50]" office:value-type="float" office:value="0.241315847165828">
            <text:p>0.2</text:p>
          </table:table-cell>
          <table:table-cell table:style-name="ce48" table:formula="of:=TAN(RADIANS([.E50]))/TAN(RADIANS([.H50]))" office:value-type="float" office:value="0.24111641931384">
            <text:p>0.2</text:p>
          </table:table-cell>
          <table:table-cell table:number-columns-repeated="2"/>
          <table:table-cell table:style-name="ce25" table:formula="of:=[.M50]-[.N50]*0.01" office:value-type="float" office:value="0.00133076062068566">
            <text:p>0.001</text:p>
          </table:table-cell>
          <table:table-cell table:style-name="ce51" table:formula="of:=[.C50]*RADIANS([.H50])/0.2998" office:value-type="float" office:value="0.985491731814082">
            <text:p>0.985</text:p>
          </table:table-cell>
          <table:table-cell table:style-name="ce51" table:formula="of:=[.C50]*RADIANS([.L50])*2/0.2998" office:value-type="float" office:value="1.49529773794428">
            <text:p>1.495</text:p>
          </table:table-cell>
          <table:table-cell table:style-name="ce53" table:formula="of:=DEGREES(ASIN([.X50]/[.$X$15]))" office:value-type="float" office:value="86.1667701044715">
            <text:p>86.17</text:p>
          </table:table-cell>
          <table:table-cell table:style-name="ce51" table:formula="of:=[.C50]*RADIANS([.E50]*2+[.$AE$16])/0.2998" office:value-type="float" office:value="0.510497473590562">
            <text:p>0.510</text:p>
          </table:table-cell>
          <table:table-cell table:number-columns-repeated="230"/>
        </table:table-row>
        <table:table-row table:style-name="ro4">
          <table:table-cell table:style-name="ce11" table:formula="of:=[.A7]-1.5" office:value-type="float" office:value="3.3433">
            <text:p>3.343</text:p>
          </table:table-cell>
          <table:table-cell table:style-name="ce18" office:value-type="string">
            <text:p>SANE 80°</text:p>
          </table:table-cell>
          <table:table-cell table:style-name="ce8" office:value-type="float" office:value="4.634">
            <text:p>4.634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51]))-SQRT((([.$A$51]/[.$A$53]-1)/2/TAN(RADIANS([.L51])))^2-([.$A$51]/[.$A$53]))))" office:value-type="float" office:value="0.897262950191748">
            <text:p>0.897</text:p>
          </table:table-cell>
          <table:table-cell table:style-name="ce32" table:formula="of:=[.D51]-[.$A$5]*TAN(RADIANS([.E51]))" office:value-type="float" office:value="99.7678055323386">
            <text:p>99.768</text:p>
          </table:table-cell>
          <table:table-cell table:style-name="ce8" table:formula="of:=[.F51]" office:value-type="float" office:value="99.7678055323386">
            <text:p>99.768</text:p>
          </table:table-cell>
          <table:table-cell table:style-name="ce26" table:formula="of:=[.L51]+[.E51]" office:value-type="float" office:value="3.71626295019175">
            <text:p>3.716</text:p>
          </table:table-cell>
          <table:table-cell table:style-name="ce32" table:formula="of:=[.G51]+(4.8433-1.5)*TAN(RADIANS([.H51]-[.E51]))" office:value-type="float" office:value="99.9324315320325">
            <text:p>99.932</text:p>
          </table:table-cell>
          <table:table-cell table:style-name="ce12" table:formula="of:=[.I51]-[.K51]" office:value-type="float" office:value="0.00629238793555942">
            <text:p>0.006</text:p>
          </table:table-cell>
          <table:table-cell table:style-name="ce32" table:formula="of:=100-[.M51]" office:value-type="float" office:value="99.9261391440969">
            <text:p>99.926</text:p>
          </table:table-cell>
          <table:table-cell table:style-name="ce39" office:value-type="float" office:value="2.819">
            <text:p>2.819</text:p>
          </table:table-cell>
          <table:table-cell table:style-name="ce32" table:formula="of:=1.5*TAN(RADIANS([.L51]))" office:value-type="float" office:value="0.0738608559030748">
            <text:p>0.074</text:p>
          </table:table-cell>
          <table:table-cell table:style-name="ce26" office:value-type="float" office:value="7.209">
            <text:p>7.209</text:p>
          </table:table-cell>
          <table:table-cell table:style-name="ce32" table:formula="of:=100-[.N51]*0.01-[.G51]" office:value-type="float" office:value="0.160104467661355">
            <text:p>0.16</text:p>
          </table:table-cell>
          <table:table-cell table:style-name="ce45" table:formula="of:=DEGREES(ATAN([.O51]/3.3433))" office:value-type="float" office:value="2.74169461378995">
            <text:p>2.7</text:p>
          </table:table-cell>
          <table:table-cell table:style-name="ce48" table:formula="of:=[.L51]+[.E51]-[.H51]" office:value-type="float" office:value="0">
            <text:p>0.0</text:p>
          </table:table-cell>
          <table:table-cell table:style-name="ce48" table:formula="of:=[.E51]/[.H51]" office:value-type="float" office:value="0.241442266658082">
            <text:p>0.2</text:p>
          </table:table-cell>
          <table:table-cell table:style-name="ce48" table:formula="of:=TAN(RADIANS([.E51]))/TAN(RADIANS([.H51]))" office:value-type="float" office:value="0.241123304427103">
            <text:p>0.2</text:p>
          </table:table-cell>
          <table:table-cell table:number-columns-repeated="2"/>
          <table:table-cell table:style-name="ce25" table:formula="of:=[.M51]-[.N51]*0.01" office:value-type="float" office:value="0.00177085590307478">
            <text:p>0.002</text:p>
          </table:table-cell>
          <table:table-cell table:style-name="ce51" table:formula="of:=[.C51]*RADIANS([.H51])/0.2998" office:value-type="float" office:value="1.00255499279938">
            <text:p>1.003</text:p>
          </table:table-cell>
          <table:table-cell table:style-name="ce51" table:formula="of:=[.C51]*RADIANS([.L51])*2/0.2998" office:value-type="float" office:value="1.52099168577705">
            <text:p>1.521</text:p>
          </table:table-cell>
          <table:table-cell table:style-name="ce53" table:formula="of:=DEGREES(ASIN([.X51]/2/[.$X$42]))" office:value-type="float" office:value="80.0000989398012">
            <text:p>80.00</text:p>
          </table:table-cell>
          <table:table-cell table:style-name="ce51" table:formula="of:=[.C51]*RADIANS([.E51]*2+[.$AE$16])/0.2998" office:value-type="float" office:value="0.512174904170925">
            <text:p>0.512</text:p>
          </table:table-cell>
          <table:table-cell table:style-name="ce8" table:formula="of:=[.$X$39]*2" office:value-type="float" office:value="1.52034">
            <text:p>1.52</text:p>
          </table:table-cell>
          <table:table-cell table:number-columns-repeated="229"/>
        </table:table-row>
        <table:table-row table:style-name="ro4">
          <table:table-cell table:style-name="ce8" office:value-type="string">
            <text:p>BE to BZ1 [m]</text:p>
          </table:table-cell>
          <table:table-cell table:style-name="ce19" office:value-type="string">
            <text:p>"</text:p>
          </table:table-cell>
          <table:table-cell table:style-name="ce8" office:value-type="float" office:value="5.792">
            <text:p>5.792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52]))-SQRT((([.$A$51]/[.$A$53]-1)/2/TAN(RADIANS([.L52])))^2-([.$A$51]/[.$A$53]))))" office:value-type="float" office:value="0.717614745891351">
            <text:p>0.718</text:p>
          </table:table-cell>
          <table:table-cell table:style-name="ce32" table:formula="of:=[.D52]-[.$A$5]*TAN(RADIANS([.E52]))" office:value-type="float" office:value="99.8112888846659">
            <text:p>99.811</text:p>
          </table:table-cell>
          <table:table-cell table:style-name="ce8" table:formula="of:=[.F52]" office:value-type="float" office:value="99.8112888846659">
            <text:p>99.811</text:p>
          </table:table-cell>
          <table:table-cell table:style-name="ce26" table:formula="of:=[.L52]+[.E52]" office:value-type="float" office:value="2.97361474589135">
            <text:p>2.974</text:p>
          </table:table-cell>
          <table:table-cell table:style-name="ce32" table:formula="of:=[.G52]+(4.8433-1.5)*TAN(RADIANS([.H52]-[.E52]))" office:value-type="float" office:value="99.9429981508944">
            <text:p>99.943</text:p>
          </table:table-cell>
          <table:table-cell table:style-name="ce12" table:formula="of:=[.I52]-[.K52]" office:value-type="float" office:value="0.00209063417229061">
            <text:p>0.002</text:p>
          </table:table-cell>
          <table:table-cell table:style-name="ce32" table:formula="of:=100-[.M52]" office:value-type="float" office:value="99.9409075167221">
            <text:p>99.941</text:p>
          </table:table-cell>
          <table:table-cell table:style-name="ce39" office:value-type="float" office:value="2.256">
            <text:p>2.256</text:p>
          </table:table-cell>
          <table:table-cell table:style-name="ce32" table:formula="of:=1.5*TAN(RADIANS([.L52]))" office:value-type="float" office:value="0.0590924832778496">
            <text:p>0.059</text:p>
          </table:table-cell>
          <table:table-cell table:style-name="ce26" office:value-type="float" office:value="5.769">
            <text:p>5.769</text:p>
          </table:table-cell>
          <table:table-cell table:style-name="ce32" table:formula="of:=100-[.N52]*0.01-[.G52]" office:value-type="float" office:value="0.131021115334121">
            <text:p>0.131</text:p>
          </table:table-cell>
          <table:table-cell table:style-name="ce45" table:formula="of:=DEGREES(ATAN([.O52]/3.3433))" office:value-type="float" office:value="2.24422499811433">
            <text:p>2.2</text:p>
          </table:table-cell>
          <table:table-cell table:style-name="ce48" table:formula="of:=[.L52]+[.E52]-[.H52]" office:value-type="float" office:value="0">
            <text:p>0.0</text:p>
          </table:table-cell>
          <table:table-cell table:style-name="ce48" table:formula="of:=[.E52]/[.H52]" office:value-type="float" office:value="0.241327410311938">
            <text:p>0.2</text:p>
          </table:table-cell>
          <table:table-cell table:style-name="ce48" table:formula="of:=TAN(RADIANS([.E52]))/TAN(RADIANS([.H52]))" office:value-type="float" office:value="0.241123304427086">
            <text:p>0.2</text:p>
          </table:table-cell>
          <table:table-cell table:number-columns-repeated="2"/>
          <table:table-cell table:style-name="ce25" table:formula="of:=[.M52]-[.N52]*0.01" office:value-type="float" office:value="0.00140248327784957">
            <text:p>0.001</text:p>
          </table:table-cell>
          <table:table-cell table:style-name="ce51" table:formula="of:=[.C52]*RADIANS([.H52])/0.2998" office:value-type="float" office:value="1.00267224638294">
            <text:p>1.003</text:p>
          </table:table-cell>
          <table:table-cell table:style-name="ce51" table:formula="of:=[.C52]*RADIANS([.L52])*2/0.2998" office:value-type="float" office:value="1.52139989954339">
            <text:p>1.521</text:p>
          </table:table-cell>
          <table:table-cell table:style-name="ce53" table:formula="of:=DEGREES(ASIN([.X52]/2/[.$X$42]))" office:value-type="float" office:value="80.0876892332373">
            <text:p>80.09</text:p>
          </table:table-cell>
          <table:table-cell table:style-name="ce51" table:formula="of:=[.C52]*RADIANS([.E52]*2+[.$AE$16])/0.2998" office:value-type="float" office:value="0.519012321403463">
            <text:p>0.519</text:p>
          </table:table-cell>
          <table:table-cell table:style-name="ce8" table:formula="of:=[.$X$39]*2" office:value-type="float" office:value="1.52034">
            <text:p>1.52</text:p>
          </table:table-cell>
          <table:table-cell table:number-columns-repeated="229"/>
        </table:table-row>
        <table:table-row table:style-name="ro4">
          <table:table-cell table:style-name="ce11" table:formula="of:=[.A5]" office:value-type="float" office:value="13.86552">
            <text:p>13.866</text:p>
          </table:table-cell>
          <table:table-cell table:style-name="ce20"/>
          <table:table-cell table:style-name="ce24" office:value-type="string">
            <text:p>Formula 9/8/06</text:p>
          </table:table-cell>
          <table:table-cell/>
          <table:table-cell table:style-name="ce31" office:value-type="string">
            <text:p>theta_E=atan(-(lzT/ lEz-1)/2/tan(theta_tgt)-sqrt(((lzT/ lEz-1)/2/tan(theta_tgt))²-(lzT/ lEz))))</text:p>
          </table:table-cell>
          <table:table-cell table:number-columns-repeated="6"/>
          <table:table-cell table:style-name="ce40" office:value-type="string">
            <text:p>Angle from: magnet9b.exe, "track backwards" = y</text:p>
          </table:table-cell>
          <table:table-cell table:number-columns-repeated="244"/>
        </table:table-row>
        <table:table-row table:style-name="ro4">
          <table:table-cell/>
          <table:table-cell table:style-name="ce20"/>
          <table:table-cell table:number-columns-repeated="9"/>
          <table:table-cell table:style-name="ce41"/>
          <table:table-cell/>
          <table:table-cell table:style-name="ce44" office:value-type="string">
            <text:p>y given: from path_map.top at 150 cm along track</text:p>
          </table:table-cell>
          <table:table-cell table:number-columns-repeated="13"/>
          <table:table-cell table:style-name="ce7" office:value-type="string">
            <text:p>Diff. Formula - Survey</text:p>
          </table:table-cell>
          <table:table-cell table:number-columns-repeated="228"/>
        </table:table-row>
        <table:table-row table:style-name="ro4">
          <table:table-cell/>
          <table:table-cell table:style-name="ce18" office:value-type="string">
            <text:p>GEn98</text:p>
          </table:table-cell>
          <table:table-cell table:style-name="ce8" office:value-type="float" office:value="2.724">
            <text:p>2.724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55]))-SQRT((([.$A$51]/[.$A$53]-1)/2/TAN(RADIANS([.L55])))^2-([.$A$51]/[.$A$53]))))" office:value-type="float" office:value="0.699858934518806">
            <text:p>0.7</text:p>
          </table:table-cell>
          <table:table-cell table:style-name="ce32" table:formula="of:=[.D55]-[.$A$5]*TAN(RADIANS([.E55]))" office:value-type="float" office:value="99.8155864304208">
            <text:p>99.816</text:p>
          </table:table-cell>
          <table:table-cell table:style-name="ce26" office:value-type="float" office:value="99.81514">
            <text:p>99.815</text:p>
          </table:table-cell>
          <table:table-cell table:style-name="ce26" office:value-type="float" office:value="2.902">
            <text:p>2.902</text:p>
          </table:table-cell>
          <table:table-cell table:style-name="ce32" table:formula="of:=[.G55]+(4.8433-1.5)*TAN(RADIANS([.H55]-[.E55]))" office:value-type="float" office:value="99.9437017497943">
            <text:p>99.944</text:p>
          </table:table-cell>
          <table:table-cell table:style-name="ce12" table:formula="of:=[.I55]-[.K55]" office:value-type="float" office:value="0.0013338028426233">
            <text:p>0.001</text:p>
          </table:table-cell>
          <table:table-cell table:style-name="ce32" table:formula="of:=100-1.5*TAN(RADIANS([.L55]))" office:value-type="float" office:value="99.9423679469517">
            <text:p>99.942</text:p>
          </table:table-cell>
          <table:table-cell table:style-name="ce42" office:value-type="float" office:value="2.2003">
            <text:p>2.2</text:p>
          </table:table-cell>
          <table:table-cell table:style-name="ce32" table:formula="of:=1.5*TAN(RADIANS([.L55]))" office:value-type="float" office:value="0.0576320530483302">
            <text:p>0.058</text:p>
          </table:table-cell>
          <table:table-cell table:style-name="ce26" office:value-type="float" office:value="5.6407">
            <text:p>5.641</text:p>
          </table:table-cell>
          <table:table-cell table:style-name="ce32" table:formula="of:=100-[.N55]*0.01-[.G55]" office:value-type="float" office:value="0.128453000000007">
            <text:p>0.128</text:p>
          </table:table-cell>
          <table:table-cell table:style-name="ce45" table:formula="of:=DEGREES(ATAN([.O55]/3.3433))" office:value-type="float" office:value="2.20028011608315">
            <text:p>2.2</text:p>
          </table:table-cell>
          <table:table-cell table:style-name="ce8" table:formula="of:=[.L55]+[.E55]-[.H55]" office:value-type="float" office:value="-0.00184106548119445">
            <text:p>-0.002</text:p>
          </table:table-cell>
          <table:table-cell table:style-name="ce8" table:formula="of:=[.E55]/[.H55]" office:value-type="float" office:value="0.241164346836253">
            <text:p>0.241</text:p>
          </table:table-cell>
          <table:table-cell table:style-name="ce8" table:formula="of:=TAN(RADIANS([.E55]))/TAN(RADIANS([.H55]))" office:value-type="float" office:value="0.240970071071969">
            <text:p>0.241</text:p>
          </table:table-cell>
          <table:table-cell table:style-name="ce32" table:formula="of:=100-5.25*TAN(RADIANS([.L55]))" office:value-type="float" office:value="99.7982878143309">
            <text:p>99.798</text:p>
          </table:table-cell>
          <table:table-cell table:style-name="ce26" office:value-type="float" office:value="99.79959">
            <text:p>99.8</text:p>
          </table:table-cell>
          <table:table-cell table:style-name="ce32" table:formula="of:=[.U55]-[.T55]" office:value-type="float" office:value="0.00130218566914664">
            <text:p>0.001</text:p>
          </table:table-cell>
          <table:table-cell table:style-name="ce30" table:formula="of:=[.C55]*RADIANS([.H55])/0.2998" office:value-type="float" office:value="0.460203852995973">
            <text:p>0.46</text:p>
          </table:table-cell>
          <table:table-cell table:style-name="ce30" table:formula="of:=[.C55]*RADIANS([.L55])*2/0.2998" office:value-type="float" office:value="0.697854264470737">
            <text:p>0.698</text:p>
          </table:table-cell>
          <table:table-cell table:style-name="ce53" table:formula="of:=DEGREES(ASIN([.X55]/[.$X$15]))" office:value-type="float" office:value="27.7526294691448">
            <text:p>27.75</text:p>
          </table:table-cell>
          <table:table-cell table:style-name="ce30" table:formula="of:=[.C55]*RADIANS([.E55]*2+[.$AE$16])/0.2998" office:value-type="float" office:value="0.238462011423157">
            <text:p>0.238</text:p>
          </table:table-cell>
          <table:table-cell/>
          <table:table-cell table:style-name="ce7" table:formula="of:=[.J55]-[.J3]" office:value-type="float" office:value="0.000107587823293898">
            <text:p>0</text:p>
          </table:table-cell>
          <table:table-cell table:number-columns-repeated="228"/>
        </table:table-row>
        <table:table-row table:style-name="ro4">
          <table:table-cell/>
          <table:table-cell table:style-name="ce18" office:value-type="string">
            <text:p>GEn98</text:p>
          </table:table-cell>
          <table:table-cell table:style-name="ce8" office:value-type="float" office:value="4.507">
            <text:p>4.507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56]))-SQRT((([.$A$51]/[.$A$53]-1)/2/TAN(RADIANS([.L56])))^2-([.$A$51]/[.$A$53]))))" office:value-type="float" office:value="0.533873734085607">
            <text:p>0.534</text:p>
          </table:table-cell>
          <table:table-cell table:style-name="ce32" table:formula="of:=[.D56]-[.$A$5]*TAN(RADIANS([.E56]))" office:value-type="float" office:value="99.8557593635785">
            <text:p>99.856</text:p>
          </table:table-cell>
          <table:table-cell table:style-name="ce26" office:value-type="float" office:value="99.85886">
            <text:p>99.859</text:p>
          </table:table-cell>
          <table:table-cell table:style-name="ce26" office:value-type="float" office:value="2.20026">
            <text:p>2.2</text:p>
          </table:table-cell>
          <table:table-cell table:style-name="ce32" table:formula="of:=[.G56]+(4.8433-1.5)*TAN(RADIANS([.H56]-[.E56]))" office:value-type="float" office:value="99.9561237188291">
            <text:p>99.956</text:p>
          </table:table-cell>
          <table:table-cell table:style-name="ce12" table:formula="of:=[.I56]-[.K56]" office:value-type="float" office:value="0.0000976629818865149">
            <text:p>0</text:p>
          </table:table-cell>
          <table:table-cell table:style-name="ce32" table:formula="of:=100-1.5*TAN(RADIANS([.L56]))" office:value-type="float" office:value="99.9560260558472">
            <text:p>99.956</text:p>
          </table:table-cell>
          <table:table-cell table:style-name="ce42" office:value-type="float" office:value="1.6792">
            <text:p>1.679</text:p>
          </table:table-cell>
          <table:table-cell table:style-name="ce32" table:formula="of:=1.5*TAN(RADIANS([.L56]))" office:value-type="float" office:value="0.043973944152794">
            <text:p>0.044</text:p>
          </table:table-cell>
          <table:table-cell table:style-name="ce26" office:value-type="float" office:value="4.3126">
            <text:p>4.313</text:p>
          </table:table-cell>
          <table:table-cell table:style-name="ce32" table:formula="of:=100-[.N56]*0.01-[.G56]" office:value-type="float" office:value="0.0980139999999921">
            <text:p>0.098</text:p>
          </table:table-cell>
          <table:table-cell table:style-name="ce45" table:formula="of:=DEGREES(ATAN([.O56]/3.3433))" office:value-type="float" office:value="1.67923324688403">
            <text:p>1.7</text:p>
          </table:table-cell>
          <table:table-cell table:style-name="ce8" table:formula="of:=[.L56]+[.E56]-[.H56]" office:value-type="float" office:value="0.0128137340856069">
            <text:p>0.013</text:p>
          </table:table-cell>
          <table:table-cell table:style-name="ce8" table:formula="of:=[.E56]/[.H56]" office:value-type="float" office:value="0.242641203351243">
            <text:p>0.243</text:p>
          </table:table-cell>
          <table:table-cell table:style-name="ce8" table:formula="of:=TAN(RADIANS([.E56]))/TAN(RADIANS([.H56]))" office:value-type="float" office:value="0.242528936576501">
            <text:p>0.243</text:p>
          </table:table-cell>
          <table:table-cell table:style-name="ce32" table:formula="of:=100-5.25*TAN(RADIANS([.L56]))" office:value-type="float" office:value="99.8460911954652">
            <text:p>99.846</text:p>
          </table:table-cell>
          <table:table-cell table:style-name="ce26" office:value-type="float" office:value="99.84694">
            <text:p>99.847</text:p>
          </table:table-cell>
          <table:table-cell table:style-name="ce32" table:formula="of:=[.U56]-[.T56]" office:value-type="float" office:value="0.000848804534783199">
            <text:p>0.001</text:p>
          </table:table-cell>
          <table:table-cell table:style-name="ce30" table:formula="of:=[.C56]*RADIANS([.H56])/0.2998" office:value-type="float" office:value="0.577307634321169">
            <text:p>0.577</text:p>
          </table:table-cell>
          <table:table-cell table:style-name="ce30" table:formula="of:=[.C56]*RADIANS([.L56])*2/0.2998" office:value-type="float" office:value="0.881182205332194">
            <text:p>0.881</text:p>
          </table:table-cell>
          <table:table-cell table:style-name="ce53" table:formula="of:=DEGREES(ASIN([.X56]/[.$X$15]))" office:value-type="float" office:value="36.0140643257304">
            <text:p>36.01</text:p>
          </table:table-cell>
          <table:table-cell table:style-name="ce30" table:formula="of:=[.C56]*RADIANS([.E56]*2+[.$AE$16])/0.2998" office:value-type="float" office:value="0.307444919633017">
            <text:p>0.307</text:p>
          </table:table-cell>
          <table:table-cell/>
          <table:table-cell table:style-name="ce7" table:formula="of:=[.J56]-[.J4]" office:value-type="float" office:value="-0.000748339494947459">
            <text:p>-0.001</text:p>
          </table:table-cell>
          <table:table-cell table:number-columns-repeated="228"/>
        </table:table-row>
        <table:table-row table:style-name="ro4">
          <table:table-cell/>
          <table:table-cell table:style-name="ce18" office:value-type="string">
            <text:p>GEn98</text:p>
          </table:table-cell>
          <table:table-cell table:style-name="ce8" office:value-type="float" office:value="4.996">
            <text:p>4.996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57]))-SQRT((([.$A$51]/[.$A$53]-1)/2/TAN(RADIANS([.L57])))^2-([.$A$51]/[.$A$53]))))" office:value-type="float" office:value="0.553929701511708">
            <text:p>0.554</text:p>
          </table:table-cell>
          <table:table-cell table:style-name="ce32" table:formula="of:=[.D57]-[.$A$5]*TAN(RADIANS([.E57]))" office:value-type="float" office:value="99.850905402539">
            <text:p>99.851</text:p>
          </table:table-cell>
          <table:table-cell table:style-name="ce26" office:value-type="float" office:value="99.85348">
            <text:p>99.853</text:p>
          </table:table-cell>
          <table:table-cell table:style-name="ce26" office:value-type="float" office:value="2.2855">
            <text:p>2.286</text:p>
          </table:table-cell>
          <table:table-cell table:style-name="ce32" table:formula="of:=[.G57]+(4.8433-1.5)*TAN(RADIANS([.H57]-[.E57]))" office:value-type="float" office:value="99.9545506577805">
            <text:p>99.955</text:p>
          </table:table-cell>
          <table:table-cell table:style-name="ce12" table:formula="of:=[.I57]-[.K57]" office:value-type="float" office:value="0.000175409436636187">
            <text:p>0</text:p>
          </table:table-cell>
          <table:table-cell table:style-name="ce32" table:formula="of:=100-1.5*TAN(RADIANS([.L57]))" office:value-type="float" office:value="99.9543752483439">
            <text:p>99.954</text:p>
          </table:table-cell>
          <table:table-cell table:style-name="ce42" office:value-type="float" office:value="1.7422">
            <text:p>1.742</text:p>
          </table:table-cell>
          <table:table-cell table:style-name="ce32" table:formula="of:=1.5*TAN(RADIANS([.L57]))" office:value-type="float" office:value="0.0456247516561378">
            <text:p>0.046</text:p>
          </table:table-cell>
          <table:table-cell table:style-name="ce26" office:value-type="float" office:value="4.4829">
            <text:p>4.483</text:p>
          </table:table-cell>
          <table:table-cell table:style-name="ce32" table:formula="of:=100-[.N57]*0.01-[.G57]" office:value-type="float" office:value="0.101691000000002">
            <text:p>0.102</text:p>
          </table:table-cell>
          <table:table-cell table:style-name="ce45" table:formula="of:=DEGREES(ATAN([.O57]/3.3433))" office:value-type="float" office:value="1.74219164221415">
            <text:p>1.7</text:p>
          </table:table-cell>
          <table:table-cell table:style-name="ce8" table:formula="of:=[.L57]+[.E57]-[.H57]" office:value-type="float" office:value="0.0106297015117076">
            <text:p>0.011</text:p>
          </table:table-cell>
          <table:table-cell table:style-name="ce8" table:formula="of:=[.E57]/[.H57]" office:value-type="float" office:value="0.242366966314464">
            <text:p>0.242</text:p>
          </table:table-cell>
          <table:table-cell table:style-name="ce8" table:formula="of:=TAN(RADIANS([.E57]))/TAN(RADIANS([.H57]))" office:value-type="float" office:value="0.242245950962785">
            <text:p>0.242</text:p>
          </table:table-cell>
          <table:table-cell table:style-name="ce32" table:formula="of:=100-5.25*TAN(RADIANS([.L57]))" office:value-type="float" office:value="99.8403133692035">
            <text:p>99.84</text:p>
          </table:table-cell>
          <table:table-cell table:style-name="ce26" office:value-type="float" office:value="99.84109">
            <text:p>99.841</text:p>
          </table:table-cell>
          <table:table-cell table:style-name="ce32" table:formula="of:=[.U57]-[.T57]" office:value-type="float" office:value="0.000776630796480049">
            <text:p>0.001</text:p>
          </table:table-cell>
          <table:table-cell table:style-name="ce30" table:formula="of:=[.C57]*RADIANS([.H57])/0.2998" office:value-type="float" office:value="0.664736298437074">
            <text:p>0.665</text:p>
          </table:table-cell>
          <table:table-cell table:style-name="ce30" table:formula="of:=[.C57]*RADIANS([.L57])*2/0.2998" office:value-type="float" office:value="1.01343564133631">
            <text:p>1.013</text:p>
          </table:table-cell>
          <table:table-cell table:style-name="ce53" table:formula="of:=DEGREES(ASIN([.X57]/[.$X$15]))" office:value-type="float" office:value="42.5499092219638">
            <text:p>42.55</text:p>
          </table:table-cell>
          <table:table-cell table:style-name="ce30" table:formula="of:=[.C57]*RADIANS([.E57]*2+[.$AE$16])/0.2998" office:value-type="float" office:value="0.352468577463114">
            <text:p>0.352</text:p>
          </table:table-cell>
          <table:table-cell/>
          <table:table-cell table:style-name="ce7" table:formula="of:=[.J57]-[.J5]" office:value-type="float" office:value="-0.000620830360816171">
            <text:p>-0.001</text:p>
          </table:table-cell>
          <table:table-cell table:number-columns-repeated="228"/>
        </table:table-row>
        <table:table-row table:style-name="ro4">
          <table:table-cell/>
          <table:table-cell table:style-name="ce18" office:value-type="string">
            <text:p>GEn98</text:p>
          </table:table-cell>
          <table:table-cell table:style-name="ce8" office:value-type="float" office:value="4.996">
            <text:p>4.996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58]))-SQRT((([.$A$51]/[.$A$53]-1)/2/TAN(RADIANS([.L58])))^2-([.$A$51]/[.$A$53]))))" office:value-type="float" office:value="0.610739163362622">
            <text:p>0.611</text:p>
          </table:table-cell>
          <table:table-cell table:style-name="ce32" table:formula="of:=[.D58]-[.$A$5]*TAN(RADIANS([.E58]))" office:value-type="float" office:value="99.8371561495421">
            <text:p>99.837</text:p>
          </table:table-cell>
          <table:table-cell table:style-name="ce26" office:value-type="float" office:value="99.83839">
            <text:p>99.838</text:p>
          </table:table-cell>
          <table:table-cell table:style-name="ce26" office:value-type="float" office:value="2.52623">
            <text:p>2.526</text:p>
          </table:table-cell>
          <table:table-cell table:style-name="ce32" table:formula="of:=[.G58]+(4.8433-1.5)*TAN(RADIANS([.H58]-[.E58]))" office:value-type="float" office:value="99.9502036016001">
            <text:p>99.95</text:p>
          </table:table-cell>
          <table:table-cell table:style-name="ce12" table:formula="of:=[.I58]-[.K58]" office:value-type="float" office:value="0.000503633201802245">
            <text:p>0.001</text:p>
          </table:table-cell>
          <table:table-cell table:style-name="ce32" table:formula="of:=100-[.M58]" office:value-type="float" office:value="99.9496999683983">
            <text:p>99.95</text:p>
          </table:table-cell>
          <table:table-cell table:style-name="ce42" office:value-type="float" office:value="1.9206">
            <text:p>1.921</text:p>
          </table:table-cell>
          <table:table-cell table:style-name="ce32" table:formula="of:=1.5*TAN(RADIANS([.L58]))" office:value-type="float" office:value="0.0503000316017399">
            <text:p>0.05</text:p>
          </table:table-cell>
          <table:table-cell table:style-name="ce26" office:value-type="float" office:value="4.9495">
            <text:p>4.95</text:p>
          </table:table-cell>
          <table:table-cell table:style-name="ce32" table:formula="of:=100-[.N58]*0.01-[.G58]" office:value-type="float" office:value="0.112115000000003">
            <text:p>0.112</text:p>
          </table:table-cell>
          <table:table-cell table:style-name="ce45" table:formula="of:=DEGREES(ATAN([.O58]/3.3433))" office:value-type="float" office:value="1.92065026310907">
            <text:p>1.9</text:p>
          </table:table-cell>
          <table:table-cell table:style-name="ce8" table:formula="of:=[.L58]+[.E58]-[.H58]" office:value-type="float" office:value="0.00510916336262213">
            <text:p>0.005</text:p>
          </table:table-cell>
          <table:table-cell table:style-name="ce8" table:formula="of:=[.E58]/[.H58]" office:value-type="float" office:value="0.241759128568112">
            <text:p>0.242</text:p>
          </table:table-cell>
          <table:table-cell table:style-name="ce8" table:formula="of:=TAN(RADIANS([.E58]))/TAN(RADIANS([.H58]))" office:value-type="float" office:value="0.241611597760033">
            <text:p>0.242</text:p>
          </table:table-cell>
          <table:table-cell table:style-name="ce32" table:formula="of:=100-5.25*TAN(RADIANS([.L58]))" office:value-type="float" office:value="99.8239498893939">
            <text:p>99.824</text:p>
          </table:table-cell>
          <table:table-cell table:style-name="ce26" office:value-type="float" office:value="99.82476">
            <text:p>99.825</text:p>
          </table:table-cell>
          <table:table-cell table:style-name="ce32" table:formula="of:=[.U58]-[.T58]" office:value-type="float" office:value="0.000810110606082048">
            <text:p>0.001</text:p>
          </table:table-cell>
          <table:table-cell table:style-name="ce30" table:formula="of:=[.C58]*RADIANS([.H58])/0.2998" office:value-type="float" office:value="0.734752473944734">
            <text:p>0.735</text:p>
          </table:table-cell>
          <table:table-cell table:style-name="ce30" table:formula="of:=[.C58]*RADIANS([.L58])*2/0.2998" office:value-type="float" office:value="1.11721070643469">
            <text:p>1.117</text:p>
          </table:table-cell>
          <table:table-cell table:style-name="ce53" table:formula="of:=DEGREES(ASIN([.X58]/[.$X$15]))" office:value-type="float" office:value="48.2001596779751">
            <text:p>48.20</text:p>
          </table:table-cell>
          <table:table-cell table:style-name="ce30" table:formula="of:=[.C58]*RADIANS([.E58]*2+[.$AE$16])/0.2998" office:value-type="float" office:value="0.385514572988801">
            <text:p>0.386</text:p>
          </table:table-cell>
          <table:table-cell/>
          <table:table-cell table:style-name="ce7" table:formula="of:=[.J58]-[.J6]" office:value-type="float" office:value="-0.000301815504784031">
            <text:p>0</text:p>
          </table:table-cell>
          <table:table-cell table:number-columns-repeated="228"/>
        </table:table-row>
        <table:table-row table:style-name="ro4">
          <table:table-cell/>
          <table:table-cell table:style-name="ce18" office:value-type="string">
            <text:p>GEn98</text:p>
          </table:table-cell>
          <table:table-cell table:style-name="ce8" office:value-type="float" office:value="4.105">
            <text:p>4.105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59]))-SQRT((([.$A$51]/[.$A$53]-1)/2/TAN(RADIANS([.L59])))^2-([.$A$51]/[.$A$53]))))" office:value-type="float" office:value="0.599655561348877">
            <text:p>0.6</text:p>
          </table:table-cell>
          <table:table-cell table:style-name="ce32" table:formula="of:=[.D59]-[.$A$5]*TAN(RADIANS([.E59]))" office:value-type="float" office:value="99.8398386691722">
            <text:p>99.84</text:p>
          </table:table-cell>
          <table:table-cell table:style-name="ce26" office:value-type="float" office:value="99.84147">
            <text:p>99.841</text:p>
          </table:table-cell>
          <table:table-cell table:style-name="ce26" office:value-type="float" office:value="2.47875">
            <text:p>2.479</text:p>
          </table:table-cell>
          <table:table-cell table:style-name="ce32" table:formula="of:=[.G59]+(4.8433-1.5)*TAN(RADIANS([.H59]-[.E59]))" office:value-type="float" office:value="99.9511574832148">
            <text:p>99.951</text:p>
          </table:table-cell>
          <table:table-cell table:style-name="ce12" table:formula="of:=[.I59]-[.K59]" office:value-type="float" office:value="0.000545446935035443">
            <text:p>0.001</text:p>
          </table:table-cell>
          <table:table-cell table:style-name="ce32" table:formula="of:=100-[.M59]" office:value-type="float" office:value="99.9506120362798">
            <text:p>99.951</text:p>
          </table:table-cell>
          <table:table-cell table:style-name="ce42" office:value-type="float" office:value="1.8858">
            <text:p>1.886</text:p>
          </table:table-cell>
          <table:table-cell table:style-name="ce32" table:formula="of:=1.5*TAN(RADIANS([.L59]))" office:value-type="float" office:value="0.0493879637202228">
            <text:p>0.049</text:p>
          </table:table-cell>
          <table:table-cell table:style-name="ce26" office:value-type="float" office:value="4.845">
            <text:p>4.845</text:p>
          </table:table-cell>
          <table:table-cell table:style-name="ce32" table:formula="of:=100-[.N59]*0.01-[.G59]" office:value-type="float" office:value="0.110079999999996">
            <text:p>0.11</text:p>
          </table:table-cell>
          <table:table-cell table:style-name="ce45" table:formula="of:=DEGREES(ATAN([.O59]/3.3433))" office:value-type="float" office:value="1.88581393360484">
            <text:p>1.9</text:p>
          </table:table-cell>
          <table:table-cell table:style-name="ce8" table:formula="of:=[.L59]+[.E59]-[.H59]" office:value-type="float" office:value="0.00670556134887734">
            <text:p>0.007</text:p>
          </table:table-cell>
          <table:table-cell table:style-name="ce8" table:formula="of:=[.E59]/[.H59]" office:value-type="float" office:value="0.241918532062079">
            <text:p>0.242</text:p>
          </table:table-cell>
          <table:table-cell table:style-name="ce8" table:formula="of:=TAN(RADIANS([.E59]))/TAN(RADIANS([.H59]))" office:value-type="float" office:value="0.241776413669837">
            <text:p>0.242</text:p>
          </table:table-cell>
          <table:table-cell table:style-name="ce32" table:formula="of:=100-5.25*TAN(RADIANS([.L59]))" office:value-type="float" office:value="99.8271421269792">
            <text:p>99.827</text:p>
          </table:table-cell>
          <table:table-cell table:style-name="ce26" office:value-type="float" office:value="99.82476">
            <text:p>99.825</text:p>
          </table:table-cell>
          <table:table-cell table:style-name="ce32" table:formula="of:=[.U59]-[.T59]" office:value-type="float" office:value="-0.00238212697922791">
            <text:p>-0.002</text:p>
          </table:table-cell>
          <table:table-cell table:style-name="ce30" table:formula="of:=[.C59]*RADIANS([.H59])/0.2998" office:value-type="float" office:value="0.592368051910566">
            <text:p>0.592</text:p>
          </table:table-cell>
          <table:table-cell table:style-name="ce30" table:formula="of:=[.C59]*RADIANS([.L59])*2/0.2998" office:value-type="float" office:value="0.901331455203587">
            <text:p>0.901</text:p>
          </table:table-cell>
          <table:table-cell table:style-name="ce53" table:formula="of:=DEGREES(ASIN([.X59]/[.$X$15]))" office:value-type="float" office:value="36.9722932120557">
            <text:p>36.97</text:p>
          </table:table-cell>
          <table:table-cell table:style-name="ce30" table:formula="of:=[.C59]*RADIANS([.E59]*2+[.$AE$16])/0.2998" office:value-type="float" office:value="0.311463387104727">
            <text:p>0.311</text:p>
          </table:table-cell>
          <table:table-cell/>
          <table:table-cell table:style-name="ce7" table:formula="of:=[.J59]-[.J7]" office:value-type="float" office:value="-0.000396163683674899">
            <text:p>0</text:p>
          </table:table-cell>
          <table:table-cell table:number-columns-repeated="228"/>
        </table:table-row>
        <table:table-row table:style-name="ro4">
          <table:table-cell/>
          <table:table-cell table:style-name="ce18" office:value-type="string">
            <text:p>GEn01</text:p>
          </table:table-cell>
          <table:table-cell table:style-name="ce8" office:value-type="float" office:value="2.332">
            <text:p>2.332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60]))-SQRT((([.$A$51]/[.$A$53]-1)/2/TAN(RADIANS([.L60])))^2-([.$A$51]/[.$A$53]))))" office:value-type="float" office:value="0.838831730690421">
            <text:p>0.839</text:p>
          </table:table-cell>
          <table:table-cell table:style-name="ce32" table:formula="of:=[.D60]-[.$A$5]*TAN(RADIANS([.E60]))" office:value-type="float" office:value="99.7819490750147">
            <text:p>99.782</text:p>
          </table:table-cell>
          <table:table-cell table:style-name="ce26" office:value-type="float" office:value="99.7871">
            <text:p>99.787</text:p>
          </table:table-cell>
          <table:table-cell table:style-name="ce26" office:value-type="float" office:value="3.489">
            <text:p>3.489</text:p>
          </table:table-cell>
          <table:table-cell table:style-name="ce32" table:formula="of:=[.G60]+(4.8433-1.5)*TAN(RADIANS([.H60]-[.E60]))" office:value-type="float" office:value="99.9418519168642">
            <text:p>99.942</text:p>
          </table:table-cell>
          <table:table-cell table:style-name="ce12" table:formula="of:=[.I60]-[.K60]" office:value-type="float" office:value="0.0109109665842624">
            <text:p>0.011</text:p>
          </table:table-cell>
          <table:table-cell table:style-name="ce32" table:formula="of:=100-[.M60]" office:value-type="float" office:value="99.9309409502799">
            <text:p>99.931</text:p>
          </table:table-cell>
          <table:table-cell table:style-name="ce39" office:value-type="float" office:value="2.636">
            <text:p>2.636</text:p>
          </table:table-cell>
          <table:table-cell table:style-name="ce32" table:formula="of:=1.5*TAN(RADIANS([.L60]))" office:value-type="float" office:value="0.0690590497200822">
            <text:p>0.069</text:p>
          </table:table-cell>
          <table:table-cell table:style-name="ce26" office:value-type="float" office:value="6.75">
            <text:p>6.75</text:p>
          </table:table-cell>
          <table:table-cell table:style-name="ce32" table:formula="of:=100-[.N60]*0.01-[.G60]" office:value-type="float" office:value="0.145400000000009">
            <text:p>0.145</text:p>
          </table:table-cell>
          <table:table-cell table:style-name="ce46" table:formula="of:=DEGREES(ATAN([.O60]/3.3433))" office:value-type="float" office:value="2.49022225392335">
            <text:p>2.49022225</text:p>
          </table:table-cell>
          <table:table-cell table:style-name="ce8" table:formula="of:=[.L60]+[.E60]-[.H60]" office:value-type="float" office:value="-0.0141682693095784">
            <text:p>-0.014</text:p>
          </table:table-cell>
          <table:table-cell table:style-name="ce8" table:formula="of:=[.E60]/[.H60]" office:value-type="float" office:value="0.240421820203617">
            <text:p>0.24</text:p>
          </table:table-cell>
          <table:table-cell table:style-name="ce8" table:formula="of:=TAN(RADIANS([.E60]))/TAN(RADIANS([.H60]))" office:value-type="float" office:value="0.240141731365922">
            <text:p>0.24</text:p>
          </table:table-cell>
          <table:table-cell table:style-name="ce25" table:number-columns-repeated="3"/>
          <table:table-cell table:style-name="ce30" table:formula="of:=[.C60]*RADIANS([.H60])/0.2998" office:value-type="float" office:value="0.473669318505856">
            <text:p>0.474</text:p>
          </table:table-cell>
          <table:table-cell table:style-name="ce30" table:formula="of:=[.C60]*RADIANS([.L60])*2/0.2998" office:value-type="float" office:value="0.71573076731524">
            <text:p>0.716</text:p>
          </table:table-cell>
          <table:table-cell table:style-name="ce53" table:formula="of:=DEGREES(ASIN([.X60]/[.$X$15]))" office:value-type="float" office:value="28.5276974678098">
            <text:p>28.53</text:p>
          </table:table-cell>
          <table:table-cell table:style-name="ce30" table:formula="of:=[.C60]*RADIANS([.E60]*2+[.$AE$16])/0.2998" office:value-type="float" office:value="0.241879999300386">
            <text:p>0.242</text:p>
          </table:table-cell>
          <table:table-cell/>
          <table:table-cell table:style-name="ce7" table:formula="of:=[.J60]-[.J8]" office:value-type="float" office:value="0.000823898974772419">
            <text:p>0.001</text:p>
          </table:table-cell>
          <table:table-cell table:number-columns-repeated="228"/>
        </table:table-row>
        <table:table-row table:style-name="ro4">
          <table:table-cell/>
          <table:table-cell table:style-name="ce18" office:value-type="string">
            <text:p>GEn01</text:p>
          </table:table-cell>
          <table:table-cell table:style-name="ce8" office:value-type="float" office:value="3.481">
            <text:p>3.481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61]))-SQRT((([.$A$51]/[.$A$53]-1)/2/TAN(RADIANS([.L61])))^2-([.$A$51]/[.$A$53]))))" office:value-type="float" office:value="0.697850828713275">
            <text:p>0.698</text:p>
          </table:table-cell>
          <table:table-cell table:style-name="ce32" table:formula="of:=[.D61]-[.$A$5]*TAN(RADIANS([.E61]))" office:value-type="float" office:value="99.8160724622761">
            <text:p>99.816</text:p>
          </table:table-cell>
          <table:table-cell table:style-name="ce26" office:value-type="float" office:value="99.81561">
            <text:p>99.816</text:p>
          </table:table-cell>
          <table:table-cell table:style-name="ce26" office:value-type="float" office:value="2.894">
            <text:p>2.894</text:p>
          </table:table-cell>
          <table:table-cell table:style-name="ce32" table:formula="of:=[.G61]+(4.8433-1.5)*TAN(RADIANS([.H61]-[.E61]))" office:value-type="float" office:value="99.9438215976315">
            <text:p>99.944</text:p>
          </table:table-cell>
          <table:table-cell table:style-name="ce12" table:formula="of:=[.I61]-[.K61]" office:value-type="float" office:value="0.00128847428740642">
            <text:p>0.001</text:p>
          </table:table-cell>
          <table:table-cell table:style-name="ce32" table:formula="of:=100-[.M61]" office:value-type="float" office:value="99.9425331233441">
            <text:p>99.943</text:p>
          </table:table-cell>
          <table:table-cell table:style-name="ce39" office:value-type="float" office:value="2.194">
            <text:p>2.194</text:p>
          </table:table-cell>
          <table:table-cell table:style-name="ce32" table:formula="of:=1.5*TAN(RADIANS([.L61]))" office:value-type="float" office:value="0.0574668766559027">
            <text:p>0.057</text:p>
          </table:table-cell>
          <table:table-cell table:style-name="ce26" office:value-type="float" office:value="5.6326">
            <text:p>5.633</text:p>
          </table:table-cell>
          <table:table-cell table:style-name="ce32" table:formula="of:=100-[.N61]*0.01-[.G61]" office:value-type="float" office:value="0.128063999999995">
            <text:p>0.128</text:p>
          </table:table-cell>
          <table:table-cell table:style-name="ce46" table:formula="of:=DEGREES(ATAN([.O61]/3.3433))" office:value-type="float" office:value="2.19362342811058">
            <text:p>2.19362343</text:p>
          </table:table-cell>
          <table:table-cell table:style-name="ce8" table:formula="of:=[.L61]+[.E61]-[.H61]" office:value-type="float" office:value="-0.00214917128672543">
            <text:p>-0.002</text:p>
          </table:table-cell>
          <table:table-cell table:style-name="ce8" table:formula="of:=[.E61]/[.H61]" office:value-type="float" office:value="0.241137121186342">
            <text:p>0.241</text:p>
          </table:table-cell>
          <table:table-cell table:style-name="ce8" table:formula="of:=TAN(RADIANS([.E61]))/TAN(RADIANS([.H61]))" office:value-type="float" office:value="0.240943934439461">
            <text:p>0.241</text:p>
          </table:table-cell>
          <table:table-cell table:style-name="ce25" table:number-columns-repeated="3"/>
          <table:table-cell table:style-name="ce30" table:formula="of:=[.C61]*RADIANS([.H61])/0.2998" office:value-type="float" office:value="0.586473359546378">
            <text:p>0.586</text:p>
          </table:table-cell>
          <table:table-cell table:style-name="ce30" table:formula="of:=[.C61]*RADIANS([.L61])*2/0.2998" office:value-type="float" office:value="0.889234658496719">
            <text:p>0.889</text:p>
          </table:table-cell>
          <table:table-cell table:style-name="ce53" table:formula="of:=DEGREES(ASIN([.X61]/[.$X$15]))" office:value-type="float" office:value="36.3955918835695">
            <text:p>36.40</text:p>
          </table:table-cell>
          <table:table-cell table:style-name="ce30" table:formula="of:=[.C61]*RADIANS([.E61]*2+[.$AE$16])/0.2998" office:value-type="float" office:value="0.303916748219841">
            <text:p>0.304</text:p>
          </table:table-cell>
          <table:table-cell/>
          <table:table-cell table:style-name="ce7" table:formula="of:=[.J61]-[.J9]" office:value-type="float" office:value="0.000121760690603878">
            <text:p>0</text:p>
          </table:table-cell>
          <table:table-cell table:number-columns-repeated="228"/>
        </table:table-row>
        <table:table-row table:style-name="ro4">
          <table:table-cell/>
          <table:table-cell table:style-name="ce20"/>
          <table:table-cell table:number-columns-repeated="9"/>
          <table:table-cell table:style-name="ce41"/>
          <table:table-cell table:number-columns-repeated="244"/>
        </table:table-row>
        <table:table-row table:style-name="ro4">
          <table:table-cell/>
          <table:table-cell table:style-name="ce18" office:value-type="string">
            <text:p>Low Q²</text:p>
          </table:table-cell>
          <table:table-cell table:style-name="ce8" office:value-type="float" office:value="1.1">
            <text:p>1.1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63]))-SQRT((([.$A$51]/[.$A$53]-1)/2/TAN(RADIANS([.L63])))^2-([.$A$51]/[.$A$53]))))" office:value-type="float" office:value="3.83597571780598">
            <text:p>3.836</text:p>
          </table:table-cell>
          <table:table-cell table:style-name="ce33" table:formula="of:=[.D63]-[.$A$5]*TAN(RADIANS([.E63]))" office:value-type="float" office:value="99.0552683171656">
            <text:p>99.055</text:p>
          </table:table-cell>
          <table:table-cell table:style-name="ce26" table:formula="of:=[.F63]" office:value-type="float" office:value="99.0552683171656">
            <text:p>99.055</text:p>
          </table:table-cell>
          <table:table-cell table:style-name="ce26" table:formula="of:=[.L63]+[.E63]" office:value-type="float" office:value="15.539975717806">
            <text:p>15.54</text:p>
          </table:table-cell>
          <table:table-cell table:style-name="ce32" table:formula="of:=[.G63]+(4.8433-1.5)*TAN(RADIANS([.H63]-[.E63]))" office:value-type="float" office:value="99.7478758825253">
            <text:p>99.748</text:p>
          </table:table-cell>
          <table:table-cell table:style-name="ce36" table:formula="of:=[.I63]-[.K63]" office:value-type="float" office:value="0.0586201615428337">
            <text:p>0.0586</text:p>
          </table:table-cell>
          <table:table-cell table:style-name="ce32" table:formula="of:=100-[.M63]" office:value-type="float" office:value="99.6892557209824">
            <text:p>99.689</text:p>
          </table:table-cell>
          <table:table-cell table:style-name="ce39" office:value-type="float" office:value="11.704">
            <text:p>11.704</text:p>
          </table:table-cell>
          <table:table-cell table:style-name="ce32" table:formula="of:=1.5*TAN(RADIANS([.L63]))" office:value-type="float" office:value="0.310744279017576">
            <text:p>0.311</text:p>
          </table:table-cell>
          <table:table-cell table:style-name="ce26" office:value-type="float" office:value="29.737182">
            <text:p>29.737</text:p>
          </table:table-cell>
          <table:table-cell table:style-name="ce32" table:formula="of:=100-[.N63]*0.01-[.G63]" office:value-type="float" office:value="0.647359862834378">
            <text:p>0.647</text:p>
          </table:table-cell>
          <table:table-cell table:style-name="ce45" table:formula="of:=DEGREES(ATAN([.O63]/3.3433))" office:value-type="float" office:value="10.9585150273983">
            <text:p>11.0</text:p>
          </table:table-cell>
          <table:table-cell table:style-name="ce48" table:formula="of:=[.L63]+[.E63]-[.H63]" office:value-type="float" office:value="0">
            <text:p>0.0</text:p>
          </table:table-cell>
          <table:table-cell table:style-name="ce48" table:formula="of:=[.E63]/[.H63]" office:value-type="float" office:value="0.246845669997454">
            <text:p>0.2</text:p>
          </table:table-cell>
          <table:table-cell table:style-name="ce48" table:formula="of:=TAN(RADIANS([.E63]))/TAN(RADIANS([.H63]))" office:value-type="float" office:value="0.241123304427097">
            <text:p>0.2</text:p>
          </table:table-cell>
          <table:table-cell table:style-name="ce25" table:number-columns-repeated="2"/>
          <table:table-cell table:style-name="ce25" table:formula="of:=[.M63]-[.N63]*0.01" office:value-type="float" office:value="0.0133724590175758">
            <text:p>0.013</text:p>
          </table:table-cell>
          <table:table-cell table:style-name="ce52" table:formula="of:=[.C63]*RADIANS([.H63])/0.2998" office:value-type="float" office:value="0.995150487495837">
            <text:p>1.0</text:p>
          </table:table-cell>
          <table:table-cell table:style-name="ce52" table:formula="of:=[.C63]*RADIANS([.L63])*2/0.2998" office:value-type="float" office:value="1.49900379732327">
            <text:p>1.5</text:p>
          </table:table-cell>
          <table:table-cell table:style-name="ce53" table:formula="of:=DEGREES(ASIN([.X63]/2/[.$X$44]))" office:value-type="float" office:value="89.9965759615741">
            <text:p>90.00</text:p>
          </table:table-cell>
          <table:table-cell table:style-name="ce52" table:formula="of:=[.C63]*RADIANS([.E63]*2+[.$AE$16])/0.2998" office:value-type="float" office:value="0.497957139857469">
            <text:p>0.5</text:p>
          </table:table-cell>
          <table:table-cell table:style-name="ce8" table:formula="of:=[.$X$39]*2" office:value-type="float" office:value="1.52034">
            <text:p>1.52</text:p>
          </table:table-cell>
          <table:table-cell table:number-columns-repeated="229"/>
        </table:table-row>
        <table:table-row table:style-name="ro4">
          <table:table-cell/>
          <table:table-cell table:style-name="ce21" office:value-type="string">
            <text:p><text:s text:c="3"/>" 2.5 T</text:p>
          </table:table-cell>
          <table:table-cell office:value-type="float" office:value="1.1">
            <text:p>1.1</text:p>
          </table:table-cell>
          <table:table-cell table:style-name="ce26" office:value-type="float" office:value="99.98496">
            <text:p>99.985</text:p>
          </table:table-cell>
          <table:table-cell table:style-name="ce30" table:formula="of:=DEGREES(ATAN(-([.$A$51]/[.$A$53]-1)/2/TAN(RADIANS([.L64]))-SQRT((([.$A$51]/[.$A$53]-1)/2/TAN(RADIANS([.L64])))^2-([.$A$51]/[.$A$53]))))" office:value-type="float" office:value="1.87155214595669">
            <text:p>1.872</text:p>
          </table:table-cell>
          <table:table-cell table:style-name="ce34" table:formula="of:=[.D64]-[.$A$5]*TAN(RADIANS([.E64]))" office:value-type="float" office:value="99.5318851432819">
            <text:p>99.532</text:p>
          </table:table-cell>
          <table:table-cell table:style-name="ce26" table:formula="of:=[.F64]" office:value-type="float" office:value="99.5318851432819">
            <text:p>99.532</text:p>
          </table:table-cell>
          <table:table-cell table:style-name="ce26" table:formula="of:=[.L64]+[.E64]" office:value-type="float" office:value="7.7175521459567">
            <text:p>7.718</text:p>
          </table:table-cell>
          <table:table-cell table:style-name="ce32" table:formula="of:=[.G64]+(4.8433-1.5)*TAN(RADIANS([.H64]-[.E64]))" office:value-type="float" office:value="99.8741972627284">
            <text:p>99.874</text:p>
          </table:table-cell>
          <table:table-cell table:style-name="ce12" table:formula="of:=[.I64]-[.K64]" office:value-type="float" office:value="0.0277785085542206">
            <text:p>0.028</text:p>
          </table:table-cell>
          <table:table-cell table:style-name="ce32" table:formula="of:=100-[.M64]" office:value-type="float" office:value="99.8464187541741">
            <text:p>99.846</text:p>
          </table:table-cell>
          <table:table-cell table:style-name="ce43" office:value-type="float" office:value="5.846">
            <text:p>5.846</text:p>
          </table:table-cell>
          <table:table-cell table:style-name="ce32" table:formula="of:=1.5*TAN(RADIANS([.L64]))" office:value-type="float" office:value="0.153581245825876">
            <text:p>0.154</text:p>
          </table:table-cell>
          <table:table-cell table:style-name="ce26" office:value-type="float" office:value="14.9176168">
            <text:p>14.918</text:p>
          </table:table-cell>
          <table:table-cell table:style-name="ce32" table:formula="of:=100-[.N64]*0.01-[.G64]" office:value-type="float" office:value="0.318938688718092">
            <text:p>0.319</text:p>
          </table:table-cell>
          <table:table-cell table:style-name="ce45" table:formula="of:=DEGREES(ATAN([.O64]/3.3433))" office:value-type="float" office:value="5.44931894132179">
            <text:p>5.4</text:p>
          </table:table-cell>
          <table:table-cell table:style-name="ce48" table:formula="of:=[.L64]+[.E64]-[.H64]" office:value-type="float" office:value="0">
            <text:p>0.0</text:p>
          </table:table-cell>
          <table:table-cell table:style-name="ce48" table:formula="of:=[.E64]/[.H64]" office:value-type="float" office:value="0.242505928118311">
            <text:p>0.2</text:p>
          </table:table-cell>
          <table:table-cell table:style-name="ce48" table:formula="of:=TAN(RADIANS([.E64]))/TAN(RADIANS([.H64]))" office:value-type="float" office:value="0.241123304427097">
            <text:p>0.2</text:p>
          </table:table-cell>
          <table:table-cell table:style-name="ce25" table:number-columns-repeated="2"/>
          <table:table-cell table:style-name="ce25" table:formula="of:=[.M64]-[.N64]*0.01" office:value-type="float" office:value="0.00440507782587601">
            <text:p>0.004</text:p>
          </table:table-cell>
          <table:table-cell table:style-name="ce52" table:formula="of:=[.C64]*RADIANS([.H64])/0.2998" office:value-type="float" office:value="0.494217360425044">
            <text:p>0.5</text:p>
          </table:table-cell>
          <table:table-cell table:style-name="ce52" table:formula="of:=[.C64]*RADIANS([.L64])*2/0.2998" office:value-type="float" office:value="0.748733441485973">
            <text:p>0.7</text:p>
          </table:table-cell>
          <table:table-cell table:style-name="ce53" table:formula="of:=DEGREES(ASIN([.X64]/2/[.$X$45]))" office:value-type="float" office:value="89.9773481334514">
            <text:p>89.98</text:p>
          </table:table-cell>
          <table:table-cell table:style-name="ce52" table:formula="of:=[.C64]*RADIANS([.E64]*2+[.$AE$16])/0.2998" office:value-type="float" office:value="0.246361241553179">
            <text:p>0.2</text:p>
          </table:table-cell>
          <table:table-cell table:style-name="ce8" table:formula="of:=[.$X$39]*2" office:value-type="float" office:value="1.52034">
            <text:p>1.52</text:p>
          </table:table-cell>
          <table:table-cell table:number-columns-repeated="229"/>
        </table:table-row>
        <table:table-row table:style-name="ro4" table:number-rows-repeated="319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xport" table:style-name="ta1" table:print="false">
        <table:table-column table:style-name="co2" table:number-columns-repeated="2" table:default-cell-style-name="ce71"/>
        <table:table-column table:style-name="co6" table:default-cell-style-name="ce74"/>
        <table:table-column table:style-name="co7" table:default-cell-style-name="ce75"/>
        <table:table-column table:style-name="co2" table:default-cell-style-name="ce76"/>
        <table:table-column table:style-name="co2" table:default-cell-style-name="ce74"/>
        <table:table-column table:style-name="co2" table:number-columns-repeated="2" table:default-cell-style-name="ce76"/>
        <table:table-column table:style-name="co2" table:default-cell-style-name="ce78"/>
        <table:table-column table:style-name="co2" table:number-columns-repeated="3" table:default-cell-style-name="ce79"/>
        <table:table-column table:style-name="co2" table:default-cell-style-name="ce80"/>
        <table:table-column table:style-name="co2" table:default-cell-style-name="ce81"/>
        <table:table-column table:style-name="co2" table:default-cell-style-name="ce82"/>
        <table:table-column table:style-name="co2" table:default-cell-style-name="ce71"/>
        <table:table-column table:style-name="co8" table:default-cell-style-name="ce74"/>
        <table:table-column table:style-name="co2" table:default-cell-style-name="ce74"/>
        <table:table-column table:style-name="co9" table:default-cell-style-name="ce76"/>
        <table:table-column table:style-name="co2" table:default-cell-style-name="ce78"/>
        <table:table-column table:style-name="co2" table:number-columns-repeated="3" table:default-cell-style-name="ce79"/>
        <table:table-column table:style-name="co2" table:number-columns-repeated="218" table:default-cell-style-name="ce82"/>
        <table:table-column table:style-name="co2" table:number-columns-repeated="11" table:default-cell-style-name="ce81"/>
        <table:table-row table:style-name="ro4">
          <table:table-cell table:style-name="ce69" office:value-type="string">
            <text:p>Expt.</text:p>
          </table:table-cell>
          <table:table-cell table:style-name="ce69" office:value-type="string">
            <text:p>E</text:p>
          </table:table-cell>
          <table:table-cell table:style-name="ce72" office:value-type="string">
            <text:p>y@ BE center</text:p>
          </table:table-cell>
          <table:table-cell table:style-name="ce72" office:value-type="string">
            <text:p>Angle exit</text:p>
          </table:table-cell>
          <table:table-cell table:style-name="ce72" office:value-type="string">
            <text:p>Match at</text:p>
          </table:table-cell>
          <table:table-cell table:style-name="ce69" office:value-type="string">
            <text:p>BZ1 bend</text:p>
          </table:table-cell>
          <table:table-cell table:style-name="ce69" office:value-type="string">
            <text:p>BZ1 defl</text:p>
          </table:table-cell>
          <table:table-cell table:style-name="ce69" office:value-type="string">
            <text:p>Target y</text:p>
          </table:table-cell>
          <table:table-cell table:style-name="ce69" office:value-type="string">
            <text:p>Target</text:p>
          </table:table-cell>
          <table:table-cell table:style-name="ce69" office:value-type="string">
            <text:p>Int Bdl</text:p>
          </table:table-cell>
          <table:table-cell table:style-name="ce69" office:value-type="string">
            <text:p>Int Bdl</text:p>
          </table:table-cell>
          <table:table-cell table:style-name="ce69" office:value-type="string">
            <text:p>Int Bdl</text:p>
          </table:table-cell>
          <table:table-cell table:style-name="ce69" office:value-type="string">
            <text:p>Theta B</text:p>
          </table:table-cell>
          <table:table-cell table:number-columns-repeated="2"/>
          <table:table-cell table:style-name="ce69" office:value-type="string">
            <text:p>E</text:p>
          </table:table-cell>
          <table:table-cell table:style-name="ce72" office:value-type="string">
            <text:p>Angle exit</text:p>
          </table:table-cell>
          <table:table-cell table:style-name="ce69" office:value-type="string">
            <text:p>BZ1 bend</text:p>
          </table:table-cell>
          <table:table-cell table:style-name="ce69" office:value-type="string">
            <text:p>BZ1 deflection</text:p>
          </table:table-cell>
          <table:table-cell table:style-name="ce69" office:value-type="string">
            <text:p>Target</text:p>
          </table:table-cell>
          <table:table-cell table:style-name="ce69" office:value-type="string">
            <text:p>Int Bdl</text:p>
          </table:table-cell>
          <table:table-cell table:style-name="ce69" office:value-type="string">
            <text:p>Int Bdl</text:p>
          </table:table-cell>
          <table:table-cell table:style-name="ce69" office:value-type="string">
            <text:p>Int Bdl</text:p>
          </table:table-cell>
          <table:table-cell table:number-columns-repeated="229"/>
        </table:table-row>
        <table:table-row table:style-name="ro4">
          <table:table-cell table:style-name="ce70"/>
          <table:table-cell table:style-name="ce70" office:value-type="string">
            <text:p>GeV</text:p>
          </table:table-cell>
          <table:table-cell table:style-name="ce73" office:value-type="string">
            <text:p>m</text:p>
          </table:table-cell>
          <table:table-cell table:style-name="ce73" office:value-type="string">
            <text:p>BE to BZ1</text:p>
          </table:table-cell>
          <table:table-cell table:style-name="ce73" office:value-type="string">
            <text:p>BZ1 ctr [m]</text:p>
          </table:table-cell>
          <table:table-cell table:style-name="ce70"/>
          <table:table-cell table:style-name="ce70" office:value-type="string">
            <text:p>m</text:p>
          </table:table-cell>
          <table:table-cell table:style-name="ce70" office:value-type="string">
            <text:p>-150 cm</text:p>
          </table:table-cell>
          <table:table-cell table:style-name="ce70" office:value-type="string">
            <text:p>angle</text:p>
          </table:table-cell>
          <table:table-cell table:style-name="ce70" office:value-type="string">
            <text:p>BZ1 T-m</text:p>
          </table:table-cell>
          <table:table-cell table:style-name="ce70" office:value-type="string">
            <text:p>BE T-m</text:p>
          </table:table-cell>
          <table:table-cell table:style-name="ce70" office:value-type="string">
            <text:p>Target T-m</text:p>
          </table:table-cell>
          <table:table-cell table:style-name="ce70"/>
          <table:table-cell table:number-columns-repeated="2"/>
          <table:table-cell table:style-name="ce70" office:value-type="string">
            <text:p>GeV</text:p>
          </table:table-cell>
          <table:table-cell table:style-name="ce73" office:value-type="string">
            <text:p>BE to BZ1</text:p>
          </table:table-cell>
          <table:table-cell table:style-name="ce70"/>
          <table:table-cell table:style-name="ce70" office:value-type="string">
            <text:p>m</text:p>
          </table:table-cell>
          <table:table-cell table:style-name="ce70" office:value-type="string">
            <text:p>angle</text:p>
          </table:table-cell>
          <table:table-cell table:style-name="ce70" office:value-type="string">
            <text:p>BZ1 T-m</text:p>
          </table:table-cell>
          <table:table-cell table:style-name="ce70" office:value-type="string">
            <text:p>BE T-m</text:p>
          </table:table-cell>
          <table:table-cell table:style-name="ce70" office:value-type="string">
            <text:p>Target T-m</text:p>
          </table:table-cell>
          <table:table-cell table:number-columns-repeated="229"/>
        </table:table-row>
        <table:table-row table:style-name="ro4">
          <table:table-cell office:value-type="string">
            <text:p>SANE 80°</text:p>
          </table:table-cell>
          <table:table-cell office:value-type="float" office:value="4.634">
            <text:p>4.634</text:p>
          </table:table-cell>
          <table:table-cell office:value-type="float" office:value="99.98496">
            <text:p>99.985</text:p>
          </table:table-cell>
          <table:table-cell office:value-type="float" office:value="0.897262950191748">
            <text:p>0.897</text:p>
          </table:table-cell>
          <table:table-cell office:value-type="float" office:value="99.7678055323386">
            <text:p>99.768</text:p>
          </table:table-cell>
          <table:table-cell office:value-type="float" office:value="3.71626295019175">
            <text:p>3.716</text:p>
          </table:table-cell>
          <table:table-cell office:value-type="float" office:value="0.160104467661355">
            <text:p>0.16</text:p>
          </table:table-cell>
          <table:table-cell office:value-type="float" office:value="99.9261391440969">
            <text:p>99.926</text:p>
          </table:table-cell>
          <table:table-cell office:value-type="float" office:value="2.819">
            <text:p>2.819</text:p>
          </table:table-cell>
          <table:table-cell office:value-type="float" office:value="1.00255499279938">
            <text:p>1.003</text:p>
          </table:table-cell>
          <table:table-cell office:value-type="float" office:value="0.512174904170925">
            <text:p>0.512</text:p>
          </table:table-cell>
          <table:table-cell office:value-type="float" office:value="1.52099168577705">
            <text:p>1.521</text:p>
          </table:table-cell>
          <table:table-cell office:value-type="float" office:value="80.000098939801">
            <text:p>80.00</text:p>
          </table:table-cell>
          <table:table-cell/>
          <table:table-cell table:style-name="ce83"/>
          <table:table-cell office:value-type="float" office:value="4.634">
            <text:p>4.634</text:p>
          </table:table-cell>
          <table:table-cell office:value-type="float" office:value="0.897262950191748">
            <text:p>0.897</text:p>
          </table:table-cell>
          <table:table-cell office:value-type="float" office:value="3.71626295019175">
            <text:p>3.716</text:p>
          </table:table-cell>
          <table:table-cell office:value-type="float" office:value="0.160104467661355">
            <text:p>0.16</text:p>
          </table:table-cell>
          <table:table-cell office:value-type="float" office:value="2.819">
            <text:p>2.819</text:p>
          </table:table-cell>
          <table:table-cell office:value-type="float" office:value="1.00255499279938">
            <text:p>1.003</text:p>
          </table:table-cell>
          <table:table-cell office:value-type="float" office:value="0.512174904170925">
            <text:p>0.512</text:p>
          </table:table-cell>
          <table:table-cell office:value-type="float" office:value="1.52099168577705">
            <text:p>1.521</text:p>
          </table:table-cell>
          <table:table-cell table:style-name="ce83" table:number-columns-repeated="218"/>
          <table:table-cell table:number-columns-repeated="11"/>
        </table:table-row>
        <table:table-row table:style-name="ro4">
          <table:table-cell office:value-type="string">
            <text:p>"</text:p>
          </table:table-cell>
          <table:table-cell office:value-type="float" office:value="5.792">
            <text:p>5.792</text:p>
          </table:table-cell>
          <table:table-cell office:value-type="float" office:value="99.98496">
            <text:p>99.985</text:p>
          </table:table-cell>
          <table:table-cell office:value-type="float" office:value="0.717614745891351">
            <text:p>0.718</text:p>
          </table:table-cell>
          <table:table-cell office:value-type="float" office:value="99.8112888846659">
            <text:p>99.811</text:p>
          </table:table-cell>
          <table:table-cell office:value-type="float" office:value="2.97361474589135">
            <text:p>2.974</text:p>
          </table:table-cell>
          <table:table-cell office:value-type="float" office:value="0.131021115334121">
            <text:p>0.131</text:p>
          </table:table-cell>
          <table:table-cell office:value-type="float" office:value="99.9409075167221">
            <text:p>99.941</text:p>
          </table:table-cell>
          <table:table-cell office:value-type="float" office:value="2.256">
            <text:p>2.256</text:p>
          </table:table-cell>
          <table:table-cell office:value-type="float" office:value="1.00267224638294">
            <text:p>1.003</text:p>
          </table:table-cell>
          <table:table-cell office:value-type="float" office:value="0.519012321403463">
            <text:p>0.519</text:p>
          </table:table-cell>
          <table:table-cell office:value-type="float" office:value="1.52139989954339">
            <text:p>1.521</text:p>
          </table:table-cell>
          <table:table-cell office:value-type="float" office:value="80.087689233237">
            <text:p>80.09</text:p>
          </table:table-cell>
          <table:table-cell/>
          <table:table-cell table:style-name="ce83"/>
          <table:table-cell office:value-type="float" office:value="5.792">
            <text:p>5.792</text:p>
          </table:table-cell>
          <table:table-cell office:value-type="float" office:value="0.717614745891351">
            <text:p>0.718</text:p>
          </table:table-cell>
          <table:table-cell office:value-type="float" office:value="2.97361474589135">
            <text:p>2.974</text:p>
          </table:table-cell>
          <table:table-cell office:value-type="float" office:value="0.131021115334121">
            <text:p>0.131</text:p>
          </table:table-cell>
          <table:table-cell office:value-type="float" office:value="2.256">
            <text:p>2.256</text:p>
          </table:table-cell>
          <table:table-cell office:value-type="float" office:value="1.00267224638294">
            <text:p>1.003</text:p>
          </table:table-cell>
          <table:table-cell office:value-type="float" office:value="0.519012321403463">
            <text:p>0.519</text:p>
          </table:table-cell>
          <table:table-cell office:value-type="float" office:value="1.52139989954339">
            <text:p>1.521</text:p>
          </table:table-cell>
          <table:table-cell table:style-name="ce83" table:number-columns-repeated="218"/>
          <table:table-cell table:number-columns-repeated="11"/>
        </table:table-row>
        <table:table-row table:style-name="ro3">
          <table:table-cell table:style-name="Default" table:number-columns-repeated="7"/>
          <table:table-cell table:style-name="ce77"/>
          <table:table-cell table:style-name="Default" table:number-columns-repeated="244"/>
        </table:table-row>
        <table:table-row table:style-name="ro3">
          <table:table-cell table:style-name="Default" table:number-columns-repeated="7"/>
          <table:table-cell table:style-name="ce77"/>
          <table:table-cell table:style-name="Default" table:number-columns-repeated="244"/>
        </table:table-row>
      </table:table>
      <table:named-expressions>
        <table:named-range table:name="ALPHA" table:base-cell-address="$READ_ME.$A$1" table:cell-range-address="READ_ME.$D$1:READ_ME.$D$1"/>
        <table:named-range table:name="ATT" table:base-cell-address="$READ_ME.$A$1" table:cell-range-address="READ_ME.$B$9:READ_ME.$B$9"/>
        <table:named-range table:name="D2S" table:base-cell-address="$READ_ME.$A$1" table:cell-range-address="READ_ME.$R$26:READ_ME.$R$26"/>
        <table:named-range table:name="DAA" table:base-cell-address="$READ_ME.$A$1" table:cell-range-address="READ_ME.$B$10:READ_ME.$B$10"/>
        <table:named-range table:name="DEGRAD" table:base-cell-address="$READ_ME.$A$1" table:cell-range-address="READ_ME.$F$1:READ_ME.$F$1"/>
        <table:named-range table:name="DW" table:base-cell-address="$READ_ME.$A$1" table:cell-range-address="READ_ME.$F$2:READ_ME.$F$2"/>
        <table:named-range table:name="E_" table:base-cell-address="$READ_ME.$A$1" table:cell-range-address="READ_ME.$P$26:READ_ME.$P$26"/>
        <table:named-range table:name="E0" table:base-cell-address="$READ_ME.$A$1" table:cell-range-address="READ_ME.$B$2:READ_ME.$B$2"/>
        <table:named-range table:name="E1P" table:base-cell-address="$READ_ME.$A$1" table:cell-range-address="READ_ME.$D$9:READ_ME.$D$9"/>
        <table:named-range table:name="EE" table:base-cell-address="$READ_ME.$A$1" table:cell-range-address="READ_ME.$F$26:READ_ME.$F$26"/>
        <table:named-range table:name="EELAS" table:base-cell-address="$READ_ME.$A$1" table:cell-range-address="READ_ME.$B$5:READ_ME.$B$5"/>
        <table:named-range table:name="EPS" table:base-cell-address="$READ_ME.$A$1" table:cell-range-address="READ_ME.$O$26:READ_ME.$O$26"/>
        <table:named-range table:name="F" table:base-cell-address="$READ_ME.$A$1" table:cell-range-address="READ_ME.$B$6:READ_ME.$B$6"/>
        <table:named-range table:name="F2" table:base-cell-address="$READ_ME.$A$1" table:cell-range-address="READ_ME.$U$26:READ_ME.$U$26"/>
        <table:named-range table:name="LUM" table:base-cell-address="$READ_ME.$A$1" table:cell-range-address="READ_ME.$D$2:READ_ME.$D$2"/>
        <table:named-range table:name="M1P" table:base-cell-address="$READ_ME.$A$1" table:cell-range-address="READ_ME.$D$8:READ_ME.$D$8"/>
        <table:named-range table:name="MP" table:base-cell-address="$READ_ME.$A$1" table:cell-range-address="READ_ME.$B$1:READ_ME.$B$1"/>
        <table:named-expression table:name="nu" table:base-cell-address="$READ_ME.$A$1" table:expression="$#REF!.$#REF!$6:$#REF!.$#REF!$6"/>
        <table:named-range table:name="PB" table:base-cell-address="$READ_ME.$A$1" table:cell-range-address="READ_ME.$B$7:READ_ME.$B$7"/>
        <table:named-range table:name="PT" table:base-cell-address="$READ_ME.$A$1" table:cell-range-address="READ_ME.$B$8:READ_ME.$B$8"/>
        <table:named-range table:name="Q" table:base-cell-address="$READ_ME.$A$1" table:cell-range-address="READ_ME.$J$26:READ_ME.$J$26"/>
        <table:named-range table:name="Q0" table:base-cell-address="$READ_ME.$A$1" table:cell-range-address="READ_ME.$E$26:READ_ME.$E$26"/>
        <table:named-range table:name="QSQ" table:base-cell-address="$READ_ME.$A$1" table:cell-range-address="READ_ME.$H$26:READ_ME.$H$26"/>
        <table:named-range table:name="SIG" table:base-cell-address="$READ_ME.$A$1" table:cell-range-address="READ_ME.$N$26:READ_ME.$N$26"/>
        <table:named-range table:name="SMOTT" table:base-cell-address="$READ_ME.$A$1" table:cell-range-address="READ_ME.$D$3:READ_ME.$D$3"/>
        <table:named-range table:name="THETA" table:base-cell-address="$READ_ME.$A$1" table:cell-range-address="READ_ME.$B$3:READ_ME.$B$3"/>
        <table:named-range table:name="THETL" table:base-cell-address="$READ_ME.$A$1" table:cell-range-address="READ_ME.$B$4:READ_ME.$B$4"/>
        <table:named-range table:name="W" table:base-cell-address="$READ_ME.$A$1" table:cell-range-address="READ_ME.$A$26:READ_ME.$A$26"/>
        <table:named-range table:name="X_B" table:base-cell-address="$READ_ME.$A$1" table:cell-range-address="READ_ME.$G$26:READ_ME.$G$26"/>
        <table:named-range table:name="_E" table:base-cell-address="$READ_ME.$A$1" table:cell-range-address="READ_ME.$K$1"/>
        <table:named-expression table:name="a" table:base-cell-address="$READ_ME.$A$1" table:expression="$#REF!.$#REF!$#REF!"/>
        <table:named-expression table:name="XFIT" table:base-cell-address="$READ_ME.$A$1" table:expression="$#REF!.$#REF!$#REF!"/>
        <table:named-expression table:name="b" table:base-cell-address="$READ_ME.$A$1" table:expression="$#REF!.$#REF!$#REF!"/>
        <table:named-expression table:name="c" table:base-cell-address="$READ_ME.$A$1" table:expression="$#REF!.$#REF!$#REF!"/>
        <table:named-expression table:name="C Q_" table:base-cell-address="$READ_ME.$A$1" table:expression="$#REF!.$#REF!$#REF!"/>
        <table:named-expression table:name="_Q" table:base-cell-address="$READ_ME.$A$1" table:expression="$#REF!.$#REF!$#REF!"/>
        <table:named-range table:name="time" table:base-cell-address="$READ_ME.$A$1" table:cell-range-address="READ_ME.$F$11:READ_ME.$F$11"/>
        <table:named-expression table:name="y" table:base-cell-address="$READ_ME.$A$1" table:expression="$#REF!.$#REF!$6:$#REF!.$#REF!$6"/>
        <table:named-expression table:name="e" table:base-cell-address="$READ_ME.$A$1" table:expression="$#REF!.$#REF!$6:$#REF!.$#REF!$6"/>
        <table:named-expression table:name="d_" table:base-cell-address="$READ_ME.$A$1" table:expression="$#REF!.$#REF!$6:$#REF!.$#REF!$6"/>
        <table:named-expression table:name="Ef" table:base-cell-address="$READ_ME.$A$1" table:expression="$#REF!.$#REF!$6:$#REF!.$#REF!$6"/>
        <table:named-expression table:name="g" table:base-cell-address="$READ_ME.$A$1" table:expression="$#REF!.$#REF!$6:$#REF!.$#REF!$6"/>
        <table:named-expression table:name="F1_p" table:base-cell-address="$READ_ME.$A$1" table:expression="$#REF!.$#REF!$6:$#REF!.$#REF!$6"/>
        <table:named-expression table:name="Eo" table:base-cell-address="$READ_ME.$A$1" table:expression="$#REF!.$#REF!$6:$#REF!.$#REF!$6"/>
        <table:named-expression table:name="R_p" table:base-cell-address="$READ_ME.$A$1" table:expression="$#REF!.$#REF!$6:$#REF!.$#REF!$6"/>
        <table:named-expression table:name="A__" table:base-cell-address="$READ_ME.$A$1" table:expression="$#REF!.$AB$6"/>
        <table:named-expression table:name="A___" table:base-cell-address="$READ_ME.$A$1" table:expression="$#REF!.$#REF!$6:$#REF!.$#REF!$6"/>
        <table:named-expression table:name="h" table:base-cell-address="$READ_ME.$A$1" table:expression="$#REF!.$#REF!$6:$#REF!.$#REF!$6"/>
        <table:named-expression table:name="z" table:base-cell-address="$READ_ME.$A$1" table:expression="$#REF!.$#REF!$6:$#REF!.$#REF!$6"/>
        <table:named-expression table:name="d" table:base-cell-address="$READ_ME.$A$1" table:expression="$#REF!.$B$6:$#REF!.$B$6"/>
        <table:named-expression table:name="Q_" table:base-cell-address="$READ_ME.$A$1" table:expression="$#REF!.$#REF!$6:$#REF!.$#REF!$6"/>
        <table:named-range table:name="pf" table:base-cell-address="$READ_ME.$A$1" table:cell-range-address="READ_ME.$D$7"/>
        <table:named-range table:name="Mp2" table:base-cell-address="$READ_ME.$A$1" table:cell-range-address="READ_ME.$H$1"/>
      </table:named-expressions>
      <table:database-ranges>
        <table:database-range table:target-range-address="Chicane.AH8:Chicane.A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 style:font-family-generic="swiss"/>
    <style:font-face style:name="Helvetica1" svg:font-family="Helvetic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  <number:text>,</number:text>
    </number:time-style>
    <number:number-style style:name="N134">
      <number:scientific-number number:decimal-places="1" number:min-integer-digits="1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">
      <number:number number:decimal-places="4" number:min-integer-digits="1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scientific-number number:decimal-places="3" number:min-integer-digits="1" number:min-exponent-digits="2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9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6" number:min-integer-digits="1" number:grouping="true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5" number:min-integer-digits="1" number:grouping="true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9">09/09/2010</text:date>, <text:time>15:0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A" style:display-name="TAB_A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B" style:display-name="TAB_B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epsgt9" style:display-name="TAB_epsgt9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eps69" style:display-name="TAB_eps69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epslt6" style:display-name="TAB_epslt6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DIS_20_A1" style:display-name="TAB_DIS A1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Resfit" style:display-name="TAB_Resfi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a1_20_pdw" style:display-name="TAB_a1 pdw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Res_5f_pdw" style:display-name="TAB_Res_pdw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QFS" style:display-name="TAB_QFS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qfs_5f_test" style:display-name="TAB_qfs_tes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Duality" style:display-name="TAB_Duality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G1N_5f_DAT" style:display-name="TAB_G1N_DA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Chicane" style:display-name="TAB_Chicane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 </meta:initial-creator>
    <meta:creation-date>2006-11-17T19:58:48</meta:creation-date>
    <dc:date>2010-09-09T15:09:34</dc:date>
    <dc:language>en-US</dc:language>
    <meta:editing-cycles>61</meta:editing-cycles>
    <meta:editing-duration>PT05H12M42S</meta:editing-duration>
    <meta:document-statistic meta:table-count="3" meta:cell-count="1108" meta:object-count="0"/>
    <meta:user-defined meta:name="Info 0"/>
    <meta:user-defined meta:name="Info 1"/>
    <meta:user-defined meta:name="Info 2"/>
    <meta:user-defined meta:name="Info 3"/>
  </office:meta>
</office:document-meta>
</file>