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17in"/>
    </style:style>
    <style:style style:name="co2" style:family="table-column">
      <style:table-column-properties fo:break-before="auto" style:column-width="0.7492in"/>
    </style:style>
    <style:style style:name="co3" style:family="table-column">
      <style:table-column-properties fo:break-before="auto" style:column-width="0.9508in"/>
    </style:style>
    <style:style style:name="co4" style:family="table-column">
      <style:table-column-properties fo:break-before="auto" style:column-width="0.782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0.9756in"/>
    </style:style>
    <style:style style:name="co8" style:family="table-column">
      <style:table-column-properties fo:break-before="auto" style:column-width="0.9827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3555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wrap-option="wrap" style:vertical-align="top"/>
      <style:text-properties fo:hyphenate="true"/>
    </style:style>
    <style:style style:name="ce2" style:family="table-cell" style:parent-style-name="Default">
      <style:table-cell-properties fo:border-bottom="0.0008in solid #000000" fo:wrap-option="wrap" fo:border-left="none" fo:border-right="none" fo:border-top="none" style:vertical-align="top"/>
      <style:text-properties fo:hyphenate="true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order-bottom="0.0008in solid #000000" fo:background-color="#ffff99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fo:hyphenate="true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60">
      <style:table-cell-properties fo:background-color="#e6e6ff"/>
    </style:style>
    <style:style style:name="ce7" style:family="table-cell" style:parent-style-name="Default" style:data-style-name="N60">
      <style:table-cell-properties fo:border-bottom="0.0008in solid #000000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fo:hyphenate="true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60">
      <style:table-cell-properties fo:border-bottom="0.0008in solid #000000" fo:background-color="#ffff99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fo:hyphenate="true"/>
    </style:style>
    <style:style style:name="ce11" style:family="table-cell" style:parent-style-name="Default" style:data-style-name="N0">
      <style:table-cell-properties fo:background-color="#ffff99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fo:hyphenate="true"/>
    </style:style>
    <style:style style:name="ce13" style:family="table-cell" style:parent-style-name="Default">
      <style:table-cell-properties fo:border-bottom="0.0008in solid #000000" fo:background-color="#ccffff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fo:hyphenate="true"/>
    </style:style>
    <style:style style:name="ce14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order-bottom="none" fo:background-color="#e6e6ff" fo:border-left="none" fo:border-right="0.0008in solid #000000" fo:border-top="none"/>
    </style:style>
    <style:style style:name="ce16" style:family="table-cell" style:parent-style-name="Default">
      <style:table-cell-properties fo:border-bottom="0.0008in solid #000000" fo:border-left="none" fo:border-right="0.0008in solid #000000" fo:border-top="none" style:vertical-align="top"/>
    </style:style>
    <style:style style:name="ce17" style:family="table-cell" style:parent-style-name="Default">
      <style:table-cell-properties fo:border-bottom="none" fo:border-left="none" fo:border-right="0.0008in solid #000000" fo:border-top="none"/>
    </style:style>
    <style:style style:name="ce18" style:family="table-cell" style:parent-style-name="Default">
      <style:table-cell-properties fo:border="none" style:vertical-align="top"/>
    </style:style>
    <style:style style:name="ce19" style:family="table-cell" style:parent-style-name="Default">
      <style:table-cell-properties fo:background-color="#ffcc99"/>
    </style:style>
    <style:style style:name="ce20" style:family="table-cell" style:parent-style-name="Default" style:data-style-name="N60">
      <style:table-cell-properties fo:border-bottom="0.0008in solid #000000" fo:background-color="#ffffff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fo:hyphenate="true"/>
    </style:style>
    <style:style style:name="ce21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fo:border-bottom="none" fo:background-color="#ffcc99" fo:border-left="none" fo:border-right="0.0008in solid #000000" fo:border-top="none"/>
    </style:style>
    <style:style style:name="ce23" style:family="table-cell" style:parent-style-name="Default" style:data-style-name="N60">
      <style:table-cell-properties fo:border-bottom="0.0008in solid #000000" fo:background-color="#ffff99" style:text-align-source="fix" style:repeat-content="false" fo:wrap-option="wrap" fo:border-left="none" fo:border-right="0.0008in solid #000000" fo:border-top="none" style:vertical-align="top"/>
      <style:paragraph-properties fo:text-align="center" fo:margin-left="0in"/>
      <style:text-properties fo:hyphenate="true"/>
    </style:style>
    <style:style style:name="ce24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008in solid #000000" fo:border-top="none"/>
      <style:paragraph-properties fo:text-align="center" fo:margin-left="0in"/>
    </style:style>
    <style:style style:name="ce25" style:family="table-cell" style:parent-style-name="Default" style:data-style-name="N60">
      <style:table-cell-properties fo:border-bottom="0.0008in solid #000000" fo:wrap-option="wrap" fo:border-left="none" fo:border-right="none" fo:border-top="none" style:vertical-align="top"/>
      <style:text-properties fo:hyphenate="true"/>
    </style:style>
    <style:style style:name="ce26" style:family="table-cell" style:parent-style-name="Default" style:data-style-name="N0"/>
    <style:style style:name="ce27" style:family="table-cell" style:parent-style-name="Default" style:data-style-name="N61"/>
    <style:style style:name="ce28" style:family="table-cell" style:parent-style-name="Default" style:data-style-name="N61"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29" style:family="table-cell" style:parent-style-name="Default">
      <style:table-cell-properties fo:border-bottom="0.0008in solid #000000" fo:border-left="none" fo:border-right="none" fo:border-top="none"/>
    </style:style>
    <style:style style:name="ce30" style:family="table-cell" style:parent-style-name="Default"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60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8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6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2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">
      <style:table-cell-properties fo:border-bottom="0.0008in solid #000000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fo:hyphenate="true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7" table:default-cell-style-name="Default"/>
        <table:table-column table:style-name="co5" table:number-columns-repeated="7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number-columns-repeated="998" table:default-cell-style-name="Default"/>
        <table:table-row table:style-name="ro1">
          <table:table-cell office:value-type="string">
            <text:p><text:a xlink:href="../../../physics/sane/pairs/Alanakian-inclusive-pions.pdf">o:\physics\sane\pairs\Alanakian-inclusive-pions.pdf</text:a></text:p>
          </table:table-cell>
          <table:table-cell office:value-type="string">
            <text:p>Plot labels</text:p>
          </table:table-cell>
          <table:table-cell table:style-name="ce3" office:value-type="string">
            <text:p>pi+</text:p>
          </table:table-cell>
          <table:table-cell table:style-name="ce6" table:number-columns-repeated="2"/>
          <table:table-cell table:style-name="ce3" table:number-columns-repeated="4"/>
          <table:table-cell table:style-name="ce15"/>
          <table:table-cell table:style-name="ce18" office:value-type="string">
            <text:p>Plot labels</text:p>
          </table:table-cell>
          <table:table-cell table:style-name="ce19" office:value-type="string">
            <text:p>pi-</text:p>
          </table:table-cell>
          <table:table-cell table:style-name="ce22"/>
          <table:table-cell table:number-columns-repeated="3"/>
          <table:table-cell office:value-type="string">
            <text:p>chi sqr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2" office:value-type="float" office:value="40">
            <text:p>40</text:p>
          </table:table-cell>
          <table:table-cell table:style-name="ce4" office:value-type="string">
            <text:p>Tpi pub. <text:s text:c="4"/>GeV</text:p>
          </table:table-cell>
          <table:table-cell table:style-name="ce7" office:value-type="string">
            <text:p>T pi digitized</text:p>
          </table:table-cell>
          <table:table-cell table:style-name="ce10" office:value-type="string">
            <text:p>sigma</text:p>
          </table:table-cell>
          <table:table-cell table:style-name="ce12" office:value-type="string">
            <text:p>p pi <text:s text:c="15"/>GeV/c</text:p>
          </table:table-cell>
          <table:table-cell table:style-name="ce12" office:value-type="string">
            <text:p>sigma epc with T digitized</text:p>
          </table:table-cell>
          <table:table-cell table:style-name="ce13" office:value-type="string">
            <text:p>sigma epc with T pub.</text:p>
          </table:table-cell>
          <table:table-cell table:style-name="ce12" office:value-type="string">
            <text:p>epc/data</text:p>
          </table:table-cell>
          <table:table-cell table:style-name="ce16" office:value-type="string">
            <text:p>Plot labels</text:p>
          </table:table-cell>
          <table:table-cell table:style-name="ce2" office:value-type="float" office:value="40">
            <text:p>40</text:p>
          </table:table-cell>
          <table:table-cell table:style-name="ce20" office:value-type="string">
            <text:p>T pi digitized</text:p>
          </table:table-cell>
          <table:table-cell table:style-name="ce23" office:value-type="string">
            <text:p>sigma</text:p>
          </table:table-cell>
          <table:table-cell table:style-name="ce25" table:number-columns-repeated="2"/>
          <table:table-cell table:style-name="ce25" office:value-type="string">
            <text:p>Normalized epc sigma</text:p>
          </table:table-cell>
          <table:table-cell table:style-name="ce2" office:value-type="string">
            <text:p>pi+</text:p>
          </table:table-cell>
          <table:table-cell table:style-name="ce2" table:number-columns-repeated="4"/>
          <table:table-cell table:style-name="ce2" office:value-type="string">
            <text:p>global (same as 20°)</text:p>
          </table:table-cell>
          <table:table-cell table:style-name="ce29" office:value-type="string">
            <text:p>40° and 60°</text:p>
          </table:table-cell>
          <table:table-cell table:style-name="ce2" table:number-columns-repeated="2"/>
          <table:table-cell table:style-name="ce36" office:value-type="string">
            <text:p>Normalized epc-v2 sigma</text:p>
          </table:table-cell>
          <table:table-cell table:style-name="ce2"/>
          <table:table-cell table:style-name="ce12" office:value-type="string">
            <text:p>epc/data</text:p>
          </table:table-cell>
          <table:table-cell table:style-name="ce2" office:value-type="string">
            <text:p>data/epc</text:p>
          </table:table-cell>
          <table:table-cell table:style-name="ce1" table:number-columns-repeated="995"/>
        </table:table-row>
        <table:table-row table:style-name="ro3">
          <table:table-cell/>
          <table:table-cell office:value-type="string">
            <text:p>pi+ 40°</text:p>
          </table:table-cell>
          <table:table-cell table:style-name="ce5" office:value-type="float" office:value="0.239">
            <text:p>0.239</text:p>
          </table:table-cell>
          <table:table-cell table:style-name="ce8" office:value-type="float" office:value="0.23295">
            <text:p>0.233</text:p>
          </table:table-cell>
          <table:table-cell table:style-name="ce11" office:value-type="float" office:value="1761.2">
            <text:p>1761.2</text:p>
          </table:table-cell>
          <table:table-cell table:style-name="ce9" table:formula="of:=SQRT(([.C3]+0.139)^2-0.139^2)" office:value-type="float" office:value="0.351515291274789">
            <text:p>0.352</text:p>
          </table:table-cell>
          <table:table-cell table:style-name="ce9" office:value-type="float" office:value="458">
            <text:p>458</text:p>
          </table:table-cell>
          <table:table-cell table:style-name="ce14" office:value-type="float" office:value="415">
            <text:p>415</text:p>
          </table:table-cell>
          <table:table-cell table:style-name="ce9"/>
          <table:table-cell table:style-name="ce17" office:value-type="string">
            <text:p>epc 40°</text:p>
          </table:table-cell>
          <table:table-cell office:value-type="string">
            <text:p>pi- 40°</text:p>
          </table:table-cell>
          <table:table-cell table:style-name="ce21" office:value-type="float" office:value="0.22599">
            <text:p>0.226</text:p>
          </table:table-cell>
          <table:table-cell table:style-name="ce24" office:value-type="float" office:value="1501.3">
            <text:p>1501.3</text:p>
          </table:table-cell>
          <table:table-cell table:style-name="ce26" office:value-type="string">
            <text:p>Normalization</text:p>
          </table:table-cell>
          <table:table-cell table:style-name="ce26" office:value-type="float" office:value="1">
            <text:p>1</text:p>
          </table:table-cell>
          <table:table-cell table:style-name="ce8" table:formula="of:=[.$O$3]*[.H3]" office:value-type="float" office:value="415">
            <text:p>415</text:p>
          </table:table-cell>
          <table:table-cell table:formula="of:=([.P3]-[.E3])^2" office:value-type="float" office:value="1812254.44">
            <text:p>1812254.44</text:p>
          </table:table-cell>
          <table:table-cell table:number-columns-repeated="4"/>
          <table:table-cell office:value-type="float" office:value="0.633257882823604">
            <text:p>0.633</text:p>
          </table:table-cell>
          <table:table-cell table:formula="of:=[.P5]/[.E5]" office:value-type="float" office:value="4.22171921882403">
            <text:p>4.222</text:p>
          </table:table-cell>
          <table:table-cell table:style-name="ce30" office:value-type="string">
            <text:p>a</text:p>
          </table:table-cell>
          <table:table-cell table:style-name="ce35" office:value-type="float" office:value="0.172">
            <text:p>0.172</text:p>
          </table:table-cell>
          <table:table-cell table:style-name="ce37" table:formula="of:=[.H3]*([.$Y$3]+[.$Y$4]*[.$B$2]^2)" office:value-type="float" office:value="177.62">
            <text:p>178</text:p>
          </table:table-cell>
          <table:table-cell table:formula="of:=([.Z3]-[.E3])^2/([.Z3]+[.E3])^2" office:value-type="float" office:value="0.667121648755574">
            <text:p>0.667</text:p>
          </table:table-cell>
          <table:table-cell table:formula="of:=IF([.F3]&gt;=0.5;[.Z3]/[.E3];&quot;&quot;)">
            <text:p/>
          </table:table-cell>
          <table:table-cell/>
          <table:table-cell office:value-type="string">
            <text:p>epc-v2 40° 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5" office:value-type="float" office:value="0.318">
            <text:p>0.318</text:p>
          </table:table-cell>
          <table:table-cell table:style-name="ce8" office:value-type="float" office:value="0.3125">
            <text:p>0.313</text:p>
          </table:table-cell>
          <table:table-cell table:style-name="ce11" office:value-type="float" office:value="1433.6">
            <text:p>1433.6</text:p>
          </table:table-cell>
          <table:table-cell table:style-name="ce9" table:formula="of:=SQRT(([.C4]+0.139)^2-0.139^2)" office:value-type="float" office:value="0.435348136552805">
            <text:p>0.435</text:p>
          </table:table-cell>
          <table:table-cell table:style-name="ce8" office:value-type="float" office:value="271">
            <text:p>271</text:p>
          </table:table-cell>
          <table:table-cell table:style-name="ce14" office:value-type="float" office:value="265">
            <text:p>265</text:p>
          </table:table-cell>
          <table:table-cell table:style-name="ce9"/>
          <table:table-cell table:style-name="ce17"/>
          <table:table-cell/>
          <table:table-cell table:style-name="ce21" office:value-type="float" office:value="0.30508">
            <text:p>0.305</text:p>
          </table:table-cell>
          <table:table-cell table:style-name="ce24" office:value-type="float" office:value="1106.9">
            <text:p>1106.9</text:p>
          </table:table-cell>
          <table:table-cell table:style-name="ce26" office:value-type="string">
            <text:p>40 and 60 only</text:p>
          </table:table-cell>
          <table:table-cell table:style-name="ce26"/>
          <table:table-cell table:style-name="ce8" table:formula="of:=[.$O$3]*[.H4]" office:value-type="float" office:value="265">
            <text:p>265</text:p>
          </table:table-cell>
          <table:table-cell table:formula="of:=([.P4]-[.E4])^2" office:value-type="float" office:value="1365625.96">
            <text:p>1365625.96</text:p>
          </table:table-cell>
          <table:table-cell table:number-columns-repeated="4"/>
          <table:table-cell office:value-type="float" office:value="0.406615184856147">
            <text:p>0.407</text:p>
          </table:table-cell>
          <table:table-cell table:formula="of:=[.P6]/[.E6]" office:value-type="float" office:value="2.71076789904098">
            <text:p>2.711</text:p>
          </table:table-cell>
          <table:table-cell table:style-name="ce30" office:value-type="string">
            <text:p>b</text:p>
          </table:table-cell>
          <table:table-cell table:style-name="ce34" office:value-type="float" office:value="0.00016">
            <text:p>1.60E-04</text:p>
          </table:table-cell>
          <table:table-cell table:style-name="ce37" table:formula="of:=[.H4]*([.$Y$3]+[.$Y$4]*[.$B$2]^2)" office:value-type="float" office:value="113.42">
            <text:p>113</text:p>
          </table:table-cell>
          <table:table-cell table:formula="of:=([.Z4]-[.E4])^2/([.Z4]+[.E4])^2" office:value-type="float" office:value="0.728239852276439">
            <text:p>0.728</text:p>
          </table:table-cell>
          <table:table-cell table:formula="of:=IF([.F4]&gt;=0.5;[.Z4]/[.E4];&quot;&quot;)">
            <text:p/>
          </table:table-cell>
          <table:table-cell table:number-columns-repeated="996"/>
        </table:table-row>
        <table:table-row table:style-name="ro3">
          <table:table-cell table:number-columns-repeated="2"/>
          <table:table-cell table:style-name="ce5" office:value-type="float" office:value="0.399">
            <text:p>0.399</text:p>
          </table:table-cell>
          <table:table-cell table:style-name="ce8" office:value-type="float" office:value="0.39773">
            <text:p>0.398</text:p>
          </table:table-cell>
          <table:table-cell table:style-name="ce11" office:value-type="float" office:value="949.85">
            <text:p>949.85</text:p>
          </table:table-cell>
          <table:table-cell table:style-name="ce9" table:formula="of:=SQRT(([.C5]+0.139)^2-0.139^2)" office:value-type="float" office:value="0.519733585599392">
            <text:p>0.52</text:p>
          </table:table-cell>
          <table:table-cell table:style-name="ce9" office:value-type="float" office:value="4040">
            <text:p>4040</text:p>
          </table:table-cell>
          <table:table-cell table:style-name="ce14" office:value-type="float" office:value="4010">
            <text:p>4010</text:p>
          </table:table-cell>
          <table:table-cell table:style-name="ce9" table:formula="of:=[.H5]/[.E5]" office:value-type="float" office:value="4.22171921882403">
            <text:p>4.222</text:p>
          </table:table-cell>
          <table:table-cell table:style-name="ce17"/>
          <table:table-cell/>
          <table:table-cell table:style-name="ce21" office:value-type="float" office:value="0.38983">
            <text:p>0.39</text:p>
          </table:table-cell>
          <table:table-cell table:style-name="ce24" office:value-type="float" office:value="737.3">
            <text:p>737.3</text:p>
          </table:table-cell>
          <table:table-cell table:style-name="ce26" table:number-columns-repeated="2"/>
          <table:table-cell table:style-name="ce8" table:formula="of:=[.$O$3]*[.H5]" office:value-type="float" office:value="4010">
            <text:p>4010</text:p>
          </table:table-cell>
          <table:table-cell table:formula="of:=([.P5]-[.E5])^2" office:value-type="float" office:value="9364518.0225">
            <text:p>9364518.023</text:p>
          </table:table-cell>
          <table:table-cell table:number-columns-repeated="4"/>
          <table:table-cell office:value-type="float" office:value="0.370104100764939">
            <text:p>0.37</text:p>
          </table:table-cell>
          <table:table-cell table:formula="of:=[.P7]/[.E7]" office:value-type="float" office:value="2.46736067176626">
            <text:p>2.467</text:p>
          </table:table-cell>
          <table:table-cell/>
          <table:table-cell table:style-name="ce31"/>
          <table:table-cell table:style-name="ce37" table:formula="of:=[.H5]*([.$Y$3]+[.$Y$4]*[.$B$2]^2)" office:value-type="float" office:value="1716.28">
            <text:p>1716</text:p>
          </table:table-cell>
          <table:table-cell table:formula="of:=([.Z5]-[.E5])^2/([.Z5]+[.E5])^2" office:value-type="float" office:value="0.0826384852698959">
            <text:p>0.083</text:p>
          </table:table-cell>
          <table:table-cell table:formula="of:=IF([.F5]&gt;=0.5;[.Z5]/[.E5];&quot;&quot;)" office:value-type="float" office:value="1.80689582565668">
            <text:p>1.807</text:p>
          </table:table-cell>
          <table:table-cell table:formula="of:=1/[.AB5]" office:value-type="float" office:value="0.553435336891416">
            <text:p>0.553</text:p>
          </table:table-cell>
          <table:table-cell table:number-columns-repeated="995"/>
        </table:table-row>
        <table:table-row table:style-name="ro3">
          <table:table-cell office:value-type="string">
            <text:p><text:s/></text:p>
          </table:table-cell>
          <table:table-cell/>
          <table:table-cell table:style-name="ce5" office:value-type="float" office:value="0.567">
            <text:p>0.567</text:p>
          </table:table-cell>
          <table:table-cell table:style-name="ce8" office:value-type="float" office:value="0.5625">
            <text:p>0.563</text:p>
          </table:table-cell>
          <table:table-cell table:style-name="ce11" office:value-type="float" office:value="438.99">
            <text:p>438.99</text:p>
          </table:table-cell>
          <table:table-cell table:style-name="ce9" table:formula="of:=SQRT(([.C6]+0.139)^2-0.139^2)" office:value-type="float" office:value="0.692181334622655">
            <text:p>0.692</text:p>
          </table:table-cell>
          <table:table-cell table:style-name="ce9" office:value-type="float" office:value="1230">
            <text:p>1230</text:p>
          </table:table-cell>
          <table:table-cell table:style-name="ce14" office:value-type="float" office:value="1190">
            <text:p>1190</text:p>
          </table:table-cell>
          <table:table-cell table:style-name="ce9" table:formula="of:=[.H6]/[.E6]" office:value-type="float" office:value="2.71076789904098">
            <text:p>2.711</text:p>
          </table:table-cell>
          <table:table-cell table:style-name="ce17"/>
          <table:table-cell/>
          <table:table-cell table:style-name="ce21" office:value-type="float" office:value="0.55367">
            <text:p>0.554</text:p>
          </table:table-cell>
          <table:table-cell table:style-name="ce24" office:value-type="float" office:value="295.52">
            <text:p>295.52</text:p>
          </table:table-cell>
          <table:table-cell table:style-name="ce26" table:number-columns-repeated="2"/>
          <table:table-cell table:style-name="ce8" table:formula="of:=[.$O$3]*[.H6]" office:value-type="float" office:value="1190">
            <text:p>1190</text:p>
          </table:table-cell>
          <table:table-cell table:formula="of:=([.P6]-[.E6])^2" office:value-type="float" office:value="564016.0201">
            <text:p>564016.02</text:p>
          </table:table-cell>
          <table:table-cell table:number-columns-repeated="4"/>
          <table:table-cell office:value-type="float" office:value="0.350696310064911">
            <text:p>0.351</text:p>
          </table:table-cell>
          <table:table-cell table:formula="of:=[.P8]/[.E8]" office:value-type="float" office:value="2.33797540043274">
            <text:p>2.338</text:p>
          </table:table-cell>
          <table:table-cell table:style-name="ce30" office:value-type="string">
            <text:p>fit</text:p>
          </table:table-cell>
          <table:table-cell table:style-name="ce31"/>
          <table:table-cell table:style-name="ce37" table:formula="of:=[.H6]*([.$Y$3]+[.$Y$4]*[.$B$2]^2)" office:value-type="float" office:value="509.32">
            <text:p>509</text:p>
          </table:table-cell>
          <table:table-cell table:formula="of:=([.Z6]-[.E6])^2/([.Z6]+[.E6])^2" office:value-type="float" office:value="0.00550022650205117">
            <text:p>0.006</text:p>
          </table:table-cell>
          <table:table-cell table:formula="of:=IF([.F6]&gt;=0.5;[.Z6]/[.E6];&quot;&quot;)" office:value-type="float" office:value="1.16020866078954">
            <text:p>1.16</text:p>
          </table:table-cell>
          <table:table-cell table:formula="of:=1/[.AB6]" office:value-type="float" office:value="0.861913924448284">
            <text:p>0.862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0.712">
            <text:p>0.712</text:p>
          </table:table-cell>
          <table:table-cell table:style-name="ce8" office:value-type="float" office:value="0.71023">
            <text:p>0.71</text:p>
          </table:table-cell>
          <table:table-cell table:style-name="ce11" office:value-type="float" office:value="173.87">
            <text:p>173.87</text:p>
          </table:table-cell>
          <table:table-cell table:style-name="ce9" table:formula="of:=SQRT(([.C7]+0.139)^2-0.139^2)" office:value-type="float" office:value="0.839571319186167">
            <text:p>0.84</text:p>
          </table:table-cell>
          <table:table-cell table:style-name="ce9" office:value-type="float" office:value="435">
            <text:p>435</text:p>
          </table:table-cell>
          <table:table-cell table:style-name="ce14" office:value-type="float" office:value="429">
            <text:p>429</text:p>
          </table:table-cell>
          <table:table-cell table:style-name="ce9" table:formula="of:=[.H7]/[.E7]" office:value-type="float" office:value="2.46736067176626">
            <text:p>2.467</text:p>
          </table:table-cell>
          <table:table-cell table:style-name="ce17"/>
          <table:table-cell/>
          <table:table-cell table:style-name="ce21" office:value-type="float" office:value="0.70621">
            <text:p>0.706</text:p>
          </table:table-cell>
          <table:table-cell table:style-name="ce24" office:value-type="float" office:value="124.62">
            <text:p>124.62</text:p>
          </table:table-cell>
          <table:table-cell table:style-name="ce26" table:number-columns-repeated="2"/>
          <table:table-cell table:style-name="ce8" table:formula="of:=[.$O$3]*[.H7]" office:value-type="float" office:value="429">
            <text:p>429</text:p>
          </table:table-cell>
          <table:table-cell table:formula="of:=([.P7]-[.E7])^2" office:value-type="float" office:value="65091.3169">
            <text:p>65091.317</text:p>
          </table:table-cell>
          <table:table-cell table:number-columns-repeated="4"/>
          <table:table-cell office:value-type="float" office:value="0.30743565300286">
            <text:p>0.307</text:p>
          </table:table-cell>
          <table:table-cell table:formula="of:=[.P9]/[.E9]" office:value-type="float" office:value="2.04957102001907">
            <text:p>2.05</text:p>
          </table:table-cell>
          <table:table-cell table:style-name="ce30" office:value-type="string">
            <text:p>sigma*(a+b*theta^2)</text:p>
          </table:table-cell>
          <table:table-cell/>
          <table:table-cell table:style-name="ce37" table:formula="of:=[.H7]*([.$Y$3]+[.$Y$4]*[.$B$2]^2)" office:value-type="float" office:value="183.612">
            <text:p>184</text:p>
          </table:table-cell>
          <table:table-cell table:formula="of:=([.Z7]-[.E7])^2/([.Z7]+[.E7])^2" office:value-type="float" office:value="0.000742656339157628">
            <text:p>0.001</text:p>
          </table:table-cell>
          <table:table-cell table:formula="of:=IF([.F7]&gt;=0.5;[.Z7]/[.E7];&quot;&quot;)" office:value-type="float" office:value="1.05603036751596">
            <text:p>1.056</text:p>
          </table:table-cell>
          <table:table-cell table:formula="of:=1/[.AB7]" office:value-type="float" office:value="0.946942465634054">
            <text:p>0.947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0.851">
            <text:p>0.851</text:p>
          </table:table-cell>
          <table:table-cell table:style-name="ce8" office:value-type="float" office:value="0.85227">
            <text:p>0.852</text:p>
          </table:table-cell>
          <table:table-cell table:style-name="ce11" office:value-type="float" office:value="68.863">
            <text:p>68.863</text:p>
          </table:table-cell>
          <table:table-cell table:style-name="ce9" table:formula="of:=SQRT(([.C8]+0.139)^2-0.139^2)" office:value-type="float" office:value="0.980193348273696">
            <text:p>0.98</text:p>
          </table:table-cell>
          <table:table-cell table:style-name="ce9" office:value-type="float" office:value="160">
            <text:p>160</text:p>
          </table:table-cell>
          <table:table-cell table:style-name="ce14" office:value-type="float" office:value="161">
            <text:p>161</text:p>
          </table:table-cell>
          <table:table-cell table:style-name="ce9" table:formula="of:=[.H8]/[.E8]" office:value-type="float" office:value="2.33797540043274">
            <text:p>2.338</text:p>
          </table:table-cell>
          <table:table-cell table:style-name="ce17"/>
          <table:table-cell/>
          <table:table-cell table:style-name="ce21" office:value-type="float" office:value="0.84181">
            <text:p>0.842</text:p>
          </table:table-cell>
          <table:table-cell table:style-name="ce24" office:value-type="float" office:value="55.29">
            <text:p>55.29</text:p>
          </table:table-cell>
          <table:table-cell table:style-name="ce26" table:number-columns-repeated="2"/>
          <table:table-cell table:style-name="ce8" table:formula="of:=[.$O$3]*[.H8]" office:value-type="float" office:value="161">
            <text:p>161</text:p>
          </table:table-cell>
          <table:table-cell table:formula="of:=([.P8]-[.E8])^2" office:value-type="float" office:value="8489.226769">
            <text:p>8489.227</text:p>
          </table:table-cell>
          <table:table-cell table:number-columns-repeated="4"/>
          <table:table-cell office:value-type="float" office:value="0.309944605644949">
            <text:p>0.31</text:p>
          </table:table-cell>
          <table:table-cell table:formula="of:=[.P10]/[.E10]" office:value-type="float" office:value="2.06629737096632">
            <text:p>2.066</text:p>
          </table:table-cell>
          <table:table-cell table:number-columns-repeated="2"/>
          <table:table-cell table:style-name="ce37" table:formula="of:=[.H8]*([.$Y$3]+[.$Y$4]*[.$B$2]^2)" office:value-type="float" office:value="68.908">
            <text:p>69</text:p>
          </table:table-cell>
          <table:table-cell table:formula="of:=([.Z8]-[.E8])^2/([.Z8]+[.E8])^2" office:value-type="float" office:value="0.000000106686484868928">
            <text:p>0</text:p>
          </table:table-cell>
          <table:table-cell table:formula="of:=IF([.F8]&gt;=0.5;[.Z8]/[.E8];&quot;&quot;)" office:value-type="float" office:value="1.00065347138521">
            <text:p>1.001</text:p>
          </table:table-cell>
          <table:table-cell table:formula="of:=1/[.AB8]" office:value-type="float" office:value="0.999346955360771">
            <text:p>0.999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1">
            <text:p>1</text:p>
          </table:table-cell>
          <table:table-cell table:style-name="ce8" office:value-type="float" office:value="1.0057">
            <text:p>1.006</text:p>
          </table:table-cell>
          <table:table-cell table:style-name="ce11" office:value-type="float" office:value="27.274">
            <text:p>27.274</text:p>
          </table:table-cell>
          <table:table-cell table:style-name="ce9" table:formula="of:=SQRT(([.C9]+0.139)^2-0.139^2)" office:value-type="float" office:value="1.13048662088501">
            <text:p>1.13</text:p>
          </table:table-cell>
          <table:table-cell table:style-name="ce9" office:value-type="float" office:value="53.6">
            <text:p>53.6</text:p>
          </table:table-cell>
          <table:table-cell table:style-name="ce14" office:value-type="float" office:value="55.9">
            <text:p>55.9</text:p>
          </table:table-cell>
          <table:table-cell table:style-name="ce9" table:formula="of:=[.H9]/[.E9]" office:value-type="float" office:value="2.04957102001907">
            <text:p>2.05</text:p>
          </table:table-cell>
          <table:table-cell table:style-name="ce17"/>
          <table:table-cell/>
          <table:table-cell table:style-name="ce21" office:value-type="float" office:value="0.99435">
            <text:p>0.994</text:p>
          </table:table-cell>
          <table:table-cell table:style-name="ce24" office:value-type="float" office:value="22.161">
            <text:p>22.161</text:p>
          </table:table-cell>
          <table:table-cell table:style-name="ce26" table:number-columns-repeated="2"/>
          <table:table-cell table:style-name="ce8" table:formula="of:=[.$O$3]*[.H9]" office:value-type="float" office:value="55.9">
            <text:p>55.9</text:p>
          </table:table-cell>
          <table:table-cell table:formula="of:=([.P9]-[.E9])^2" office:value-type="float" office:value="819.447876">
            <text:p>819.448</text:p>
          </table:table-cell>
          <table:table-cell table:number-columns-repeated="6"/>
          <table:table-cell office:value-type="string">
            <text:p>(fit in incl-pi.wb3)</text:p>
          </table:table-cell>
          <table:table-cell/>
          <table:table-cell table:style-name="ce38" table:formula="of:=[.H9]*([.$Y$3]+[.$Y$4]*[.$B$2]^2)" office:value-type="float" office:value="23.9252">
            <text:p>23.9</text:p>
          </table:table-cell>
          <table:table-cell table:formula="of:=([.Z9]-[.E9])^2/([.Z9]+[.E9])^2" office:value-type="float" office:value="0.00427811122899394">
            <text:p>0.004</text:p>
          </table:table-cell>
          <table:table-cell table:formula="of:=IF([.F9]&gt;=0.5;[.Z9]/[.E9];&quot;&quot;)" office:value-type="float" office:value="0.87721639656816">
            <text:p>0.877</text:p>
          </table:table-cell>
          <table:table-cell table:formula="of:=1/[.AB9]" office:value-type="float" office:value="1.13996957183221">
            <text:p>1.14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1.12">
            <text:p>1.12</text:p>
          </table:table-cell>
          <table:table-cell table:style-name="ce8" office:value-type="float" office:value="1.125">
            <text:p>1.125</text:p>
          </table:table-cell>
          <table:table-cell table:style-name="ce11" office:value-type="float" office:value="11.373">
            <text:p>11.373</text:p>
          </table:table-cell>
          <table:table-cell table:style-name="ce9" table:formula="of:=SQRT(([.C10]+0.139)^2-0.139^2)" office:value-type="float" office:value="1.25130332054223">
            <text:p>1.251</text:p>
          </table:table-cell>
          <table:table-cell table:style-name="ce9" office:value-type="float" office:value="22.7">
            <text:p>22.7</text:p>
          </table:table-cell>
          <table:table-cell table:style-name="ce14" office:value-type="float" office:value="23.5">
            <text:p>23.5</text:p>
          </table:table-cell>
          <table:table-cell table:style-name="ce9" table:formula="of:=[.H10]/[.E10]" office:value-type="float" office:value="2.06629737096632">
            <text:p>2.066</text:p>
          </table:table-cell>
          <table:table-cell table:style-name="ce17"/>
          <table:table-cell/>
          <table:table-cell table:style-name="ce21" office:value-type="float" office:value="1.113">
            <text:p>1.113</text:p>
          </table:table-cell>
          <table:table-cell table:style-name="ce24" office:value-type="float" office:value="9.8321">
            <text:p>9.832</text:p>
          </table:table-cell>
          <table:table-cell table:style-name="ce26" table:number-columns-repeated="2"/>
          <table:table-cell table:style-name="ce8" table:formula="of:=[.$O$3]*[.H10]" office:value-type="float" office:value="23.5">
            <text:p>23.5</text:p>
          </table:table-cell>
          <table:table-cell table:formula="of:=([.P10]-[.E10])^2" office:value-type="float" office:value="147.064129">
            <text:p>147.064</text:p>
          </table:table-cell>
          <table:table-cell table:number-columns-repeated="6"/>
          <table:table-cell office:value-type="string">
            <text:p>a+b*theta^2</text:p>
          </table:table-cell>
          <table:table-cell table:formula="of:=[.$Y$3]+[.$Y$4]*[.B2]^2" office:value-type="float" office:value="0.428">
            <text:p>0.428</text:p>
          </table:table-cell>
          <table:table-cell table:style-name="ce38" table:formula="of:=[.H10]*([.$Y$3]+[.$Y$4]*[.$B$2]^2)" office:value-type="float" office:value="10.058">
            <text:p>10.1</text:p>
          </table:table-cell>
          <table:table-cell table:formula="of:=([.Z10]-[.E10])^2/([.Z10]+[.E10])^2" office:value-type="float" office:value="0.00376501432617098">
            <text:p>0.004</text:p>
          </table:table-cell>
          <table:table-cell table:formula="of:=IF([.F10]&gt;=0.5;[.Z10]/[.E10];&quot;&quot;)" office:value-type="float" office:value="0.884375274773587">
            <text:p>0.884</text:p>
          </table:table-cell>
          <table:table-cell table:formula="of:=1/[.AB10]" office:value-type="float" office:value="1.13074169815073">
            <text:p>1.131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/>
          <table:table-cell table:style-name="ce9"/>
          <table:table-cell table:style-name="ce5"/>
          <table:table-cell table:style-name="ce9" table:number-columns-repeated="2"/>
          <table:table-cell table:style-name="ce14"/>
          <table:table-cell table:style-name="ce9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9"/>
          <table:table-cell/>
          <table:table-cell table:style-name="ce27" table:formula="of:=SUMIF([.F3:.F10];[.$O$30];[.Q3:.Q10])" office:value-type="float" office:value="10003081.098274">
            <text:p>1.00E+07</text:p>
          </table:table-cell>
          <table:table-cell table:number-columns-repeated="7"/>
          <table:table-cell table:style-name="ce37"/>
          <table:table-cell table:number-columns-repeated="998"/>
        </table:table-row>
        <table:table-row table:style-name="ro3">
          <table:table-cell/>
          <table:table-cell office:value-type="float" office:value="60">
            <text:p>60</text:p>
          </table:table-cell>
          <table:table-cell table:style-name="ce5" office:value-type="float" office:value="0.239">
            <text:p>0.239</text:p>
          </table:table-cell>
          <table:table-cell table:style-name="ce8" office:value-type="float" office:value="0.23295">
            <text:p>0.233</text:p>
          </table:table-cell>
          <table:table-cell table:style-name="ce11" office:value-type="float" office:value="1108.4">
            <text:p>1108.4</text:p>
          </table:table-cell>
          <table:table-cell table:style-name="ce9" table:formula="of:=SQRT(([.C12]+0.139)^2-0.139^2)" office:value-type="float" office:value="0.351515291274789">
            <text:p>0.352</text:p>
          </table:table-cell>
          <table:table-cell table:style-name="ce9"/>
          <table:table-cell table:style-name="ce14" office:value-type="float" office:value="364">
            <text:p>364</text:p>
          </table:table-cell>
          <table:table-cell table:style-name="ce9"/>
          <table:table-cell table:style-name="ce17" office:value-type="string">
            <text:p>epc 60°</text:p>
          </table:table-cell>
          <table:table-cell table:number-columns-repeated="2"/>
          <table:table-cell table:style-name="ce17"/>
          <table:table-cell/>
          <table:table-cell office:value-type="float" office:value="1">
            <text:p>1</text:p>
          </table:table-cell>
          <table:table-cell table:style-name="ce8" table:formula="of:=[.$O$3]*[.H12]" office:value-type="float" office:value="364">
            <text:p>364</text:p>
          </table:table-cell>
          <table:table-cell table:formula="of:=([.P12]-[.E12])^2" office:value-type="float" office:value="554131.36">
            <text:p>554131.36</text:p>
          </table:table-cell>
          <table:table-cell table:style-name="ce27"/>
          <table:table-cell table:number-columns-repeated="3"/>
          <table:table-cell office:value-type="float" office:value="0.468531902354291">
            <text:p>0.469</text:p>
          </table:table-cell>
          <table:table-cell table:formula="of:=[.P14]/[.E14]" office:value-type="float" office:value="3.12354601569528">
            <text:p>3.124</text:p>
          </table:table-cell>
          <table:table-cell table:number-columns-repeated="2"/>
          <table:table-cell table:style-name="ce37" table:formula="of:=[.H12]*([.$Y$3]+[.$Y$4]*[.$B$12]^2)" office:value-type="float" office:value="272.272">
            <text:p>272</text:p>
          </table:table-cell>
          <table:table-cell table:formula="of:=([.Z12]-[.E12])^2/([.Z12]+[.E12])^2" office:value-type="float" office:value="0.366745251530557">
            <text:p>0.367</text:p>
          </table:table-cell>
          <table:table-cell table:formula="of:=IF([.F12]&gt;=0.5;[.Z12]/[.E12];&quot;&quot;)">
            <text:p/>
          </table:table-cell>
          <table:table-cell/>
          <table:table-cell office:value-type="string">
            <text:p>epc-v2 60°</text:p>
          </table:table-cell>
          <table:table-cell table:number-columns-repeated="994"/>
        </table:table-row>
        <table:table-row table:style-name="ro3">
          <table:table-cell/>
          <table:table-cell office:value-type="string">
            <text:p>pi+ 60°</text:p>
          </table:table-cell>
          <table:table-cell table:style-name="ce5" office:value-type="float" office:value="0.318">
            <text:p>0.318</text:p>
          </table:table-cell>
          <table:table-cell table:style-name="ce8" office:value-type="float" office:value="0.3125">
            <text:p>0.313</text:p>
          </table:table-cell>
          <table:table-cell table:style-name="ce11" office:value-type="float" office:value="597.77">
            <text:p>597.77</text:p>
          </table:table-cell>
          <table:table-cell table:style-name="ce9" table:formula="of:=SQRT(([.C13]+0.139)^2-0.139^2)" office:value-type="float" office:value="0.435348136552805">
            <text:p>0.435</text:p>
          </table:table-cell>
          <table:table-cell table:style-name="ce9"/>
          <table:table-cell table:style-name="ce14" office:value-type="float" office:value="243">
            <text:p>243</text:p>
          </table:table-cell>
          <table:table-cell table:style-name="ce9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13]" office:value-type="float" office:value="243">
            <text:p>243</text:p>
          </table:table-cell>
          <table:table-cell table:formula="of:=([.P13]-[.E13])^2" office:value-type="float" office:value="125861.7529">
            <text:p>125861.753</text:p>
          </table:table-cell>
          <table:table-cell table:style-name="ce27"/>
          <table:table-cell table:number-columns-repeated="3"/>
          <table:table-cell office:value-type="float" office:value="0.287935502447452">
            <text:p>0.288</text:p>
          </table:table-cell>
          <table:table-cell table:formula="of:=[.P15]/[.E15]" office:value-type="float" office:value="1.91957001631635">
            <text:p>1.92</text:p>
          </table:table-cell>
          <table:table-cell table:number-columns-repeated="2"/>
          <table:table-cell table:style-name="ce37" table:formula="of:=[.H13]*([.$Y$3]+[.$Y$4]*[.$B$12]^2)" office:value-type="float" office:value="181.764">
            <text:p>182</text:p>
          </table:table-cell>
          <table:table-cell table:formula="of:=([.Z13]-[.E13])^2/([.Z13]+[.E13])^2" office:value-type="float" office:value="0.284792838911409">
            <text:p>0.285</text:p>
          </table:table-cell>
          <table:table-cell table:formula="of:=IF([.F13]&gt;=0.5;[.Z13]/[.E13];&quot;&quot;)">
            <text:p/>
          </table:table-cell>
          <table:table-cell table:number-columns-repeated="996"/>
        </table:table-row>
        <table:table-row table:style-name="ro3">
          <table:table-cell table:number-columns-repeated="2"/>
          <table:table-cell table:style-name="ce5" office:value-type="float" office:value="0.399">
            <text:p>0.399</text:p>
          </table:table-cell>
          <table:table-cell table:style-name="ce8" office:value-type="float" office:value="0.40341">
            <text:p>0.403</text:p>
          </table:table-cell>
          <table:table-cell table:style-name="ce11" office:value-type="float" office:value="322.39">
            <text:p>322.39</text:p>
          </table:table-cell>
          <table:table-cell table:style-name="ce9" table:formula="of:=SQRT(([.C14]+0.139)^2-0.139^2)" office:value-type="float" office:value="0.519733585599392">
            <text:p>0.52</text:p>
          </table:table-cell>
          <table:table-cell table:style-name="ce9"/>
          <table:table-cell table:style-name="ce14" office:value-type="float" office:value="1007">
            <text:p>1007</text:p>
          </table:table-cell>
          <table:table-cell table:style-name="ce9" table:formula="of:=[.H14]/[.E14]" office:value-type="float" office:value="3.12354601569528">
            <text:p>3.124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14]" office:value-type="float" office:value="1007">
            <text:p>1007</text:p>
          </table:table-cell>
          <table:table-cell table:formula="of:=([.P14]-[.E14])^2" office:value-type="float" office:value="468690.8521">
            <text:p>468690.852</text:p>
          </table:table-cell>
          <table:table-cell table:style-name="ce27"/>
          <table:table-cell table:number-columns-repeated="3"/>
          <table:table-cell office:value-type="float" office:value="0.247961803522364">
            <text:p>0.248</text:p>
          </table:table-cell>
          <table:table-cell table:formula="of:=[.P16]/[.E16]" office:value-type="float" office:value="1.65307869014909">
            <text:p>1.653</text:p>
          </table:table-cell>
          <table:table-cell table:number-columns-repeated="2"/>
          <table:table-cell table:style-name="ce37" table:formula="of:=[.H14]*([.$Y$3]+[.$Y$4]*[.$B$12]^2)" office:value-type="float" office:value="753.236">
            <text:p>753</text:p>
          </table:table-cell>
          <table:table-cell table:formula="of:=([.Z14]-[.E14])^2/([.Z14]+[.E14])^2" office:value-type="float" office:value="0.160443285861491">
            <text:p>0.16</text:p>
          </table:table-cell>
          <table:table-cell table:formula="of:=IF([.F14]&gt;=0.5;[.Z14]/[.E14];&quot;&quot;)" office:value-type="float" office:value="2.33641241974007">
            <text:p>2.336</text:p>
          </table:table-cell>
          <table:table-cell table:formula="of:=1/[.AB14]" office:value-type="float" office:value="0.428006627404957">
            <text:p>0.428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0.567">
            <text:p>0.567</text:p>
          </table:table-cell>
          <table:table-cell table:style-name="ce8" office:value-type="float" office:value="0.56818">
            <text:p>0.568</text:p>
          </table:table-cell>
          <table:table-cell table:style-name="ce11" office:value-type="float" office:value="93.771">
            <text:p>93.771</text:p>
          </table:table-cell>
          <table:table-cell table:style-name="ce9" table:formula="of:=SQRT(([.C15]+0.139)^2-0.139^2)" office:value-type="float" office:value="0.692181334622655">
            <text:p>0.692</text:p>
          </table:table-cell>
          <table:table-cell table:style-name="ce9"/>
          <table:table-cell table:style-name="ce14" office:value-type="float" office:value="180">
            <text:p>180</text:p>
          </table:table-cell>
          <table:table-cell table:style-name="ce9" table:formula="of:=[.H15]/[.E15]" office:value-type="float" office:value="1.91957001631635">
            <text:p>1.92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15]" office:value-type="float" office:value="180">
            <text:p>180</text:p>
          </table:table-cell>
          <table:table-cell table:formula="of:=([.P15]-[.E15])^2" office:value-type="float" office:value="7435.440441">
            <text:p>7435.44</text:p>
          </table:table-cell>
          <table:table-cell table:style-name="ce27"/>
          <table:table-cell table:number-columns-repeated="3"/>
          <table:table-cell office:value-type="float" office:value="0.149427856873402">
            <text:p>0.149</text:p>
          </table:table-cell>
          <table:table-cell table:formula="of:=[.P17]/[.E17]" office:value-type="float" office:value="0.996185712489346">
            <text:p>0.996</text:p>
          </table:table-cell>
          <table:table-cell table:number-columns-repeated="2"/>
          <table:table-cell table:style-name="ce37" table:formula="of:=[.H15]*([.$Y$3]+[.$Y$4]*[.$B$12]^2)" office:value-type="float" office:value="134.64">
            <text:p>135</text:p>
          </table:table-cell>
          <table:table-cell table:formula="of:=([.Z15]-[.E15])^2/([.Z15]+[.E15])^2" office:value-type="float" office:value="0.0320150358385544">
            <text:p>0.032</text:p>
          </table:table-cell>
          <table:table-cell table:formula="of:=IF([.F15]&gt;=0.5;[.Z15]/[.E15];&quot;&quot;)" office:value-type="float" office:value="1.43583837220463">
            <text:p>1.436</text:p>
          </table:table-cell>
          <table:table-cell table:formula="of:=1/[.AB15]" office:value-type="float" office:value="0.696457219251337">
            <text:p>0.696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0.712">
            <text:p>0.712</text:p>
          </table:table-cell>
          <table:table-cell table:style-name="ce8" office:value-type="float" office:value="0.71023">
            <text:p>0.71</text:p>
          </table:table-cell>
          <table:table-cell table:style-name="ce11" office:value-type="float" office:value="22.201">
            <text:p>22.201</text:p>
          </table:table-cell>
          <table:table-cell table:style-name="ce9" table:formula="of:=SQRT(([.C16]+0.139)^2-0.139^2)" office:value-type="float" office:value="0.839571319186167">
            <text:p>0.84</text:p>
          </table:table-cell>
          <table:table-cell table:style-name="ce9"/>
          <table:table-cell table:style-name="ce14" office:value-type="float" office:value="36.7">
            <text:p>36.7</text:p>
          </table:table-cell>
          <table:table-cell table:style-name="ce9" table:formula="of:=[.H16]/[.E16]" office:value-type="float" office:value="1.65307869014909">
            <text:p>1.653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16]" office:value-type="float" office:value="36.7">
            <text:p>36.7</text:p>
          </table:table-cell>
          <table:table-cell table:formula="of:=([.P16]-[.E16])^2" office:value-type="float" office:value="210.221001">
            <text:p>210.221</text:p>
          </table:table-cell>
          <table:table-cell table:style-name="ce27"/>
          <table:table-cell table:number-columns-repeated="3"/>
          <table:table-cell office:value-type="float" office:value="0.0567447412834973">
            <text:p>0.057</text:p>
          </table:table-cell>
          <table:table-cell table:formula="of:=[.P18]/[.E18]" office:value-type="float" office:value="0.378298275223315">
            <text:p>0.378</text:p>
          </table:table-cell>
          <table:table-cell table:number-columns-repeated="2"/>
          <table:table-cell table:style-name="ce37" table:formula="of:=[.H16]*([.$Y$3]+[.$Y$4]*[.$B$12]^2)" office:value-type="float" office:value="27.4516">
            <text:p>27</text:p>
          </table:table-cell>
          <table:table-cell table:formula="of:=([.Z16]-[.E16])^2/([.Z16]+[.E16])^2" office:value-type="float" office:value="0.0111823705393875">
            <text:p>0.011</text:p>
          </table:table-cell>
          <table:table-cell table:formula="of:=IF([.F16]&gt;=0.5;[.Z16]/[.E16];&quot;&quot;)" office:value-type="float" office:value="1.23650286023152">
            <text:p>1.237</text:p>
          </table:table-cell>
          <table:table-cell table:formula="of:=1/[.AB16]" office:value-type="float" office:value="0.808732460038759">
            <text:p>0.809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0.851">
            <text:p>0.851</text:p>
          </table:table-cell>
          <table:table-cell table:style-name="ce8" office:value-type="float" office:value="0.85227">
            <text:p>0.852</text:p>
          </table:table-cell>
          <table:table-cell table:style-name="ce11" office:value-type="float" office:value="7.1573">
            <text:p>7.157</text:p>
          </table:table-cell>
          <table:table-cell table:style-name="ce9" table:formula="of:=SQRT(([.C17]+0.139)^2-0.139^2)" office:value-type="float" office:value="0.980193348273696">
            <text:p>0.98</text:p>
          </table:table-cell>
          <table:table-cell table:style-name="ce9"/>
          <table:table-cell table:style-name="ce14" office:value-type="float" office:value="7.13">
            <text:p>7.13</text:p>
          </table:table-cell>
          <table:table-cell table:style-name="ce9" table:formula="of:=[.H17]/[.E17]" office:value-type="float" office:value="0.996185712489346">
            <text:p>0.996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17]" office:value-type="float" office:value="7.13">
            <text:p>7.13</text:p>
          </table:table-cell>
          <table:table-cell table:formula="of:=([.P17]-[.E17])^2" office:value-type="float" office:value="0.000745290000000018">
            <text:p>0.001</text:p>
          </table:table-cell>
          <table:table-cell table:style-name="ce27"/>
          <table:table-cell table:number-columns-repeated="3"/>
          <table:table-cell office:value-type="float" office:value="0.0184059718254034">
            <text:p>0.018</text:p>
          </table:table-cell>
          <table:table-cell table:formula="of:=[.P19]/[.E19]" office:value-type="float" office:value="0.122706478836023">
            <text:p>0.123</text:p>
          </table:table-cell>
          <table:table-cell table:number-columns-repeated="2"/>
          <table:table-cell table:style-name="ce39" table:formula="of:=[.H17]*([.$Y$3]+[.$Y$4]*[.$B$12]^2)" office:value-type="float" office:value="5.33324">
            <text:p>5.33</text:p>
          </table:table-cell>
          <table:table-cell table:formula="of:=([.Z17]-[.E17])^2/([.Z17]+[.E17])^2" office:value-type="float" office:value="0.0213263145501767">
            <text:p>0.021</text:p>
          </table:table-cell>
          <table:table-cell table:formula="of:=IF([.F17]&gt;=0.5;[.Z17]/[.E17];&quot;&quot;)" office:value-type="float" office:value="0.745146912942031">
            <text:p>0.745</text:p>
          </table:table-cell>
          <table:table-cell table:formula="of:=1/[.AB17]" office:value-type="float" office:value="1.34201723530162">
            <text:p>1.342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1">
            <text:p>1</text:p>
          </table:table-cell>
          <table:table-cell table:style-name="ce8" office:value-type="float" office:value="1.0057">
            <text:p>1.006</text:p>
          </table:table-cell>
          <table:table-cell table:style-name="ce11" office:value-type="float" office:value="2.4293">
            <text:p>2.429</text:p>
          </table:table-cell>
          <table:table-cell table:style-name="ce9" table:formula="of:=SQRT(([.C18]+0.139)^2-0.139^2)" office:value-type="float" office:value="1.13048662088501">
            <text:p>1.13</text:p>
          </table:table-cell>
          <table:table-cell table:style-name="ce9"/>
          <table:table-cell table:style-name="ce14" office:value-type="float" office:value="0.919">
            <text:p>0.919</text:p>
          </table:table-cell>
          <table:table-cell table:style-name="ce9" table:formula="of:=[.H18]/[.E18]" office:value-type="float" office:value="0.378298275223315">
            <text:p>0.378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18]" office:value-type="float" office:value="0.919">
            <text:p>0.919</text:p>
          </table:table-cell>
          <table:table-cell table:formula="of:=([.P18]-[.E18])^2" office:value-type="float" office:value="2.28100609">
            <text:p>2.281</text:p>
          </table:table-cell>
          <table:table-cell table:style-name="ce27"/>
          <table:table-cell table:number-columns-repeated="7"/>
          <table:table-cell table:style-name="ce39" table:formula="of:=[.H18]*([.$Y$3]+[.$Y$4]*[.$B$12]^2)" office:value-type="float" office:value="0.687412">
            <text:p>0.69</text:p>
          </table:table-cell>
          <table:table-cell table:formula="of:=([.Z18]-[.E18])^2/([.Z18]+[.E18])^2" office:value-type="float" office:value="0.312354026210177">
            <text:p>0.312</text:p>
          </table:table-cell>
          <table:table-cell table:formula="of:=IF([.F18]&gt;=0.5;[.Z18]/[.E18];&quot;&quot;)" office:value-type="float" office:value="0.28296710986704">
            <text:p>0.283</text:p>
          </table:table-cell>
          <table:table-cell table:formula="of:=1/[.AB18]" office:value-type="float" office:value="3.5339796221189">
            <text:p>3.534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1.12">
            <text:p>1.12</text:p>
          </table:table-cell>
          <table:table-cell table:style-name="ce8" office:value-type="float" office:value="1.1307">
            <text:p>1.131</text:p>
          </table:table-cell>
          <table:table-cell table:style-name="ce11" office:value-type="float" office:value="0.60551">
            <text:p>0.606</text:p>
          </table:table-cell>
          <table:table-cell table:style-name="ce9" table:formula="of:=SQRT(([.C19]+0.139)^2-0.139^2)" office:value-type="float" office:value="1.25130332054223">
            <text:p>1.251</text:p>
          </table:table-cell>
          <table:table-cell table:style-name="ce9"/>
          <table:table-cell table:style-name="ce14" office:value-type="float" office:value="0.0743">
            <text:p>0.074</text:p>
          </table:table-cell>
          <table:table-cell table:style-name="ce9" table:formula="of:=[.H19]/[.E19]" office:value-type="float" office:value="0.122706478836023">
            <text:p>0.123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19]" office:value-type="float" office:value="0.0743">
            <text:p>0.074</text:p>
          </table:table-cell>
          <table:table-cell table:formula="of:=([.P19]-[.E19])^2" office:value-type="float" office:value="0.2821840641">
            <text:p>0.282</text:p>
          </table:table-cell>
          <table:table-cell table:style-name="ce27"/>
          <table:table-cell table:number-columns-repeated="6"/>
          <table:table-cell table:formula="of:=[.$Y$3]+[.$Y$4]*[.B12]^2" office:value-type="float" office:value="0.748">
            <text:p>0.748</text:p>
          </table:table-cell>
          <table:table-cell table:style-name="ce40" table:formula="of:=[.H19]*([.$Y$3]+[.$Y$4]*[.$B$12]^2)" office:value-type="float" office:value="0.0555764">
            <text:p>0.056</text:p>
          </table:table-cell>
          <table:table-cell table:formula="of:=([.Z19]-[.E19])^2/([.Z19]+[.E19])^2" office:value-type="float" office:value="0.691996765591648">
            <text:p>0.692</text:p>
          </table:table-cell>
          <table:table-cell table:formula="of:=IF([.F19]&gt;=0.5;[.Z19]/[.E19];&quot;&quot;)" office:value-type="float" office:value="0.0917844461693448">
            <text:p>0.092</text:p>
          </table:table-cell>
          <table:table-cell table:formula="of:=1/[.AB19]" office:value-type="float" office:value="10.895092161421">
            <text:p>10.895</text:p>
          </table:table-cell>
          <table:table-cell table:number-columns-repeated="995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5"/>
          <table:table-cell table:style-name="ce9"/>
          <table:table-cell table:style-name="ce5"/>
          <table:table-cell table:style-name="ce9" table:number-columns-repeated="2"/>
          <table:table-cell table:style-name="ce14"/>
          <table:table-cell table:style-name="ce9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9"/>
          <table:table-cell/>
          <table:table-cell table:style-name="ce27" table:formula="of:=SUMIF([.F12:.F19];[.$O$30];[.Q12:.Q19])" office:value-type="float" office:value="476339.077477444">
            <text:p>4.76E+05</text:p>
          </table:table-cell>
          <table:table-cell table:number-columns-repeated="4"/>
          <table:table-cell office:value-type="string">
            <text:p>20 only</text:p>
          </table:table-cell>
          <table:table-cell table:number-columns-repeated="2"/>
          <table:table-cell table:style-name="ce37"/>
          <table:table-cell table:number-columns-repeated="998"/>
        </table:table-row>
        <table:table-row table:style-name="ro3">
          <table:table-cell/>
          <table:table-cell office:value-type="string">
            <text:p>pi+ 20°</text:p>
          </table:table-cell>
          <table:table-cell table:style-name="ce5" office:value-type="float" office:value="0.239">
            <text:p>0.239</text:p>
          </table:table-cell>
          <table:table-cell table:style-name="ce8" office:value-type="float" office:value="0.23295">
            <text:p>0.233</text:p>
          </table:table-cell>
          <table:table-cell table:style-name="ce11" office:value-type="float" office:value="2658.2">
            <text:p>2658.2</text:p>
          </table:table-cell>
          <table:table-cell table:style-name="ce9" table:formula="of:=SQRT(([.C21]+0.139)^2-0.139^2)" office:value-type="float" office:value="0.351515291274789">
            <text:p>0.352</text:p>
          </table:table-cell>
          <table:table-cell table:style-name="ce9"/>
          <table:table-cell table:style-name="ce14" office:value-type="float" office:value="372">
            <text:p>372</text:p>
          </table:table-cell>
          <table:table-cell table:style-name="ce9" table:formula="of:=[.H21]/[.E21]" office:value-type="float" office:value="0.139944323226243">
            <text:p>0.14</text:p>
          </table:table-cell>
          <table:table-cell table:style-name="ce17" office:value-type="string">
            <text:p>epc 20°</text:p>
          </table:table-cell>
          <table:table-cell table:number-columns-repeated="2"/>
          <table:table-cell table:style-name="ce17"/>
          <table:table-cell office:value-type="string">
            <text:p>global, 20°</text:p>
          </table:table-cell>
          <table:table-cell office:value-type="float" office:value="0.15">
            <text:p>0.15</text:p>
          </table:table-cell>
          <table:table-cell table:style-name="ce8" table:formula="of:=[.$O$3]*[.H21]" office:value-type="float" office:value="372">
            <text:p>372</text:p>
          </table:table-cell>
          <table:table-cell table:formula="of:=([.P21]-[.E21])^2" office:value-type="float" office:value="5226710.44">
            <text:p>5226710.44</text:p>
          </table:table-cell>
          <table:table-cell table:style-name="ce27"/>
          <table:table-cell table:style-name="ce9" table:formula="of:=[.$O$21]*[.H21]" office:value-type="float" office:value="55.8">
            <text:p>55.8</text:p>
          </table:table-cell>
          <table:table-cell table:formula="of:=([.S21]-[.E21])^2" office:value-type="float" office:value="6772485.76">
            <text:p>6772485.76</text:p>
          </table:table-cell>
          <table:table-cell/>
          <table:table-cell table:formula="of:=[.P21]/[.E21]" office:value-type="float" office:value="0.139944323226243">
            <text:p>0.14</text:p>
          </table:table-cell>
          <table:table-cell table:number-columns-repeated="3"/>
          <table:table-cell table:style-name="ce37" table:formula="of:=[.H21]*([.$Y$3]+[.$Y$4]*[.$B$20]^2)" office:value-type="float" office:value="87.792">
            <text:p>88</text:p>
          </table:table-cell>
          <table:table-cell table:formula="of:=([.Z21]-[.E21])^2/([.Z21]+[.E21])^2" office:value-type="float" office:value="0.876204729668225">
            <text:p>0.876</text:p>
          </table:table-cell>
          <table:table-cell table:formula="of:=IF([.F21]&gt;=0.5;[.Z21]/[.E21];&quot;&quot;)">
            <text:p/>
          </table:table-cell>
          <table:table-cell/>
          <table:table-cell office:value-type="string">
            <text:p>epc-v2 20°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5" office:value-type="float" office:value="0.318">
            <text:p>0.318</text:p>
          </table:table-cell>
          <table:table-cell table:style-name="ce8" office:value-type="float" office:value="0.3125">
            <text:p>0.313</text:p>
          </table:table-cell>
          <table:table-cell table:style-name="ce11" office:value-type="float" office:value="1952.1">
            <text:p>1952.1</text:p>
          </table:table-cell>
          <table:table-cell table:style-name="ce9" table:formula="of:=SQRT(([.C22]+0.139)^2-0.139^2)" office:value-type="float" office:value="0.435348136552805">
            <text:p>0.435</text:p>
          </table:table-cell>
          <table:table-cell table:style-name="ce9"/>
          <table:table-cell table:style-name="ce14" office:value-type="float" office:value="280">
            <text:p>280</text:p>
          </table:table-cell>
          <table:table-cell table:style-name="ce9" table:formula="of:=[.H22]/[.E22]" office:value-type="float" office:value="0.143435274832232">
            <text:p>0.143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22]" office:value-type="float" office:value="280">
            <text:p>280</text:p>
          </table:table-cell>
          <table:table-cell table:formula="of:=([.P22]-[.E22])^2" office:value-type="float" office:value="2795918.41">
            <text:p>2795918.41</text:p>
          </table:table-cell>
          <table:table-cell table:style-name="ce27"/>
          <table:table-cell table:style-name="ce9" table:formula="of:=[.$O$21]*[.H22]" office:value-type="float" office:value="42">
            <text:p>42</text:p>
          </table:table-cell>
          <table:table-cell table:formula="of:=([.S22]-[.E22])^2" office:value-type="float" office:value="3648482.01">
            <text:p>3648482.01</text:p>
          </table:table-cell>
          <table:table-cell/>
          <table:table-cell table:formula="of:=[.P22]/[.E22]" office:value-type="float" office:value="0.143435274832232">
            <text:p>0.143</text:p>
          </table:table-cell>
          <table:table-cell table:number-columns-repeated="3"/>
          <table:table-cell table:style-name="ce37" table:formula="of:=[.H22]*([.$Y$3]+[.$Y$4]*[.$B$20]^2)" office:value-type="float" office:value="66.08">
            <text:p>66</text:p>
          </table:table-cell>
          <table:table-cell table:formula="of:=([.Z22]-[.E22])^2/([.Z22]+[.E22])^2" office:value-type="float" office:value="0.87331876429493">
            <text:p>0.873</text:p>
          </table:table-cell>
          <table:table-cell table:formula="of:=IF([.F22]&gt;=0.5;[.Z22]/[.E22];&quot;&quot;)">
            <text:p/>
          </table:table-cell>
          <table:table-cell table:number-columns-repeated="996"/>
        </table:table-row>
        <table:table-row table:style-name="ro3">
          <table:table-cell table:number-columns-repeated="2"/>
          <table:table-cell table:style-name="ce5" office:value-type="float" office:value="0.399">
            <text:p>0.399</text:p>
          </table:table-cell>
          <table:table-cell table:style-name="ce8" office:value-type="float" office:value="0.39773">
            <text:p>0.398</text:p>
          </table:table-cell>
          <table:table-cell table:style-name="ce11" office:value-type="float" office:value="1854.2">
            <text:p>1854.2</text:p>
          </table:table-cell>
          <table:table-cell table:style-name="ce9" table:formula="of:=SQRT(([.C23]+0.139)^2-0.139^2)" office:value-type="float" office:value="0.519733585599392">
            <text:p>0.52</text:p>
          </table:table-cell>
          <table:table-cell table:style-name="ce9" office:value-type="float" office:value="14000">
            <text:p>14000</text:p>
          </table:table-cell>
          <table:table-cell table:style-name="ce14" office:value-type="float" office:value="14000">
            <text:p>14000</text:p>
          </table:table-cell>
          <table:table-cell table:style-name="ce9" table:formula="of:=[.H23]/[.E23]" office:value-type="float" office:value="7.55042605975623">
            <text:p>7.55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23]" office:value-type="float" office:value="14000">
            <text:p>14000</text:p>
          </table:table-cell>
          <table:table-cell table:formula="of:=([.P23]-[.E23])^2" office:value-type="float" office:value="147520457.64">
            <text:p>147520457.64</text:p>
          </table:table-cell>
          <table:table-cell table:style-name="ce27"/>
          <table:table-cell table:style-name="ce9" table:formula="of:=[.$O$21]*[.H23]" office:value-type="float" office:value="2100">
            <text:p>2100</text:p>
          </table:table-cell>
          <table:table-cell table:formula="of:=([.S23]-[.E23])^2" office:value-type="float" office:value="60417.64">
            <text:p>60417.64</text:p>
          </table:table-cell>
          <table:table-cell/>
          <table:table-cell table:formula="of:=[.P23]/[.E23]" office:value-type="float" office:value="7.55042605975623">
            <text:p>7.55</text:p>
          </table:table-cell>
          <table:table-cell table:formula="of:=[.S23]/[.E23]" office:value-type="float" office:value="1.13256390896343">
            <text:p>1.133</text:p>
          </table:table-cell>
          <table:table-cell table:number-columns-repeated="2"/>
          <table:table-cell table:style-name="ce37" table:formula="of:=[.H23]*([.$Y$3]+[.$Y$4]*[.$B$20]^2)" office:value-type="float" office:value="3304">
            <text:p>3304</text:p>
          </table:table-cell>
          <table:table-cell table:formula="of:=([.Z23]-[.E23])^2/([.Z23]+[.E23])^2" office:value-type="float" office:value="0.0789986803501315">
            <text:p>0.079</text:p>
          </table:table-cell>
          <table:table-cell table:formula="of:=IF([.F23]&gt;=0.5;[.Z23]/[.E23];&quot;&quot;)" office:value-type="float" office:value="1.78190055010247">
            <text:p>1.782</text:p>
          </table:table-cell>
          <table:table-cell table:formula="of:=1/[.AB23]" office:value-type="float" office:value="0.561198547215496">
            <text:p>0.561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0.567">
            <text:p>0.567</text:p>
          </table:table-cell>
          <table:table-cell table:style-name="ce8" office:value-type="float" office:value="0.56818">
            <text:p>0.568</text:p>
          </table:table-cell>
          <table:table-cell table:style-name="ce11" office:value-type="float" office:value="1228.5">
            <text:p>1228.5</text:p>
          </table:table-cell>
          <table:table-cell table:style-name="ce9" table:formula="of:=SQRT(([.C24]+0.139)^2-0.139^2)" office:value-type="float" office:value="0.692181334622655">
            <text:p>0.692</text:p>
          </table:table-cell>
          <table:table-cell table:style-name="ce9" office:value-type="float" office:value="6850">
            <text:p>6850</text:p>
          </table:table-cell>
          <table:table-cell table:style-name="ce14" office:value-type="float" office:value="6880">
            <text:p>6880</text:p>
          </table:table-cell>
          <table:table-cell table:style-name="ce9" table:formula="of:=[.H24]/[.E24]" office:value-type="float" office:value="5.6003256003256">
            <text:p>5.6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24]" office:value-type="float" office:value="6880">
            <text:p>6880</text:p>
          </table:table-cell>
          <table:table-cell table:formula="of:=([.P24]-[.E24])^2" office:value-type="float" office:value="31939452.25">
            <text:p>31939452.25</text:p>
          </table:table-cell>
          <table:table-cell table:style-name="ce27"/>
          <table:table-cell table:style-name="ce9" table:formula="of:=[.$O$21]*[.H24]" office:value-type="float" office:value="1032">
            <text:p>1032</text:p>
          </table:table-cell>
          <table:table-cell table:formula="of:=([.S24]-[.E24])^2" office:value-type="float" office:value="38612.25">
            <text:p>38612.25</text:p>
          </table:table-cell>
          <table:table-cell/>
          <table:table-cell table:formula="of:=[.P24]/[.E24]" office:value-type="float" office:value="5.6003256003256">
            <text:p>5.6</text:p>
          </table:table-cell>
          <table:table-cell table:formula="of:=[.S24]/[.E24]" office:value-type="float" office:value="0.84004884004884">
            <text:p>0.84</text:p>
          </table:table-cell>
          <table:table-cell table:number-columns-repeated="2"/>
          <table:table-cell table:style-name="ce37" table:formula="of:=[.H24]*([.$Y$3]+[.$Y$4]*[.$B$20]^2)" office:value-type="float" office:value="1623.68">
            <text:p>1624</text:p>
          </table:table-cell>
          <table:table-cell table:formula="of:=([.Z24]-[.E24])^2/([.Z24]+[.E24])^2" office:value-type="float" office:value="0.0191971188388945">
            <text:p>0.019</text:p>
          </table:table-cell>
          <table:table-cell table:formula="of:=IF([.F24]&gt;=0.5;[.Z24]/[.E24];&quot;&quot;)" office:value-type="float" office:value="1.32167684167684">
            <text:p>1.322</text:p>
          </table:table-cell>
          <table:table-cell table:formula="of:=1/[.AB24]" office:value-type="float" office:value="0.75661460386283">
            <text:p>0.757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0.712">
            <text:p>0.712</text:p>
          </table:table-cell>
          <table:table-cell table:style-name="ce8" office:value-type="float" office:value="0.70455">
            <text:p>0.705</text:p>
          </table:table-cell>
          <table:table-cell table:style-name="ce11" office:value-type="float" office:value="949.85">
            <text:p>949.85</text:p>
          </table:table-cell>
          <table:table-cell table:style-name="ce9" table:formula="of:=SQRT(([.C25]+0.139)^2-0.139^2)" office:value-type="float" office:value="0.839571319186167">
            <text:p>0.84</text:p>
          </table:table-cell>
          <table:table-cell table:style-name="ce9"/>
          <table:table-cell table:style-name="ce14" office:value-type="float" office:value="3840">
            <text:p>3840</text:p>
          </table:table-cell>
          <table:table-cell table:style-name="ce9" table:formula="of:=[.H25]/[.E25]" office:value-type="float" office:value="4.04274359109333">
            <text:p>4.043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25]" office:value-type="float" office:value="3840">
            <text:p>3840</text:p>
          </table:table-cell>
          <table:table-cell table:formula="of:=([.P25]-[.E25])^2" office:value-type="float" office:value="8352967.0225">
            <text:p>8352967.023</text:p>
          </table:table-cell>
          <table:table-cell table:style-name="ce27"/>
          <table:table-cell table:style-name="ce9" table:formula="of:=[.$O$21]*[.H25]" office:value-type="float" office:value="576">
            <text:p>576</text:p>
          </table:table-cell>
          <table:table-cell table:formula="of:=([.S25]-[.E25])^2" office:value-type="float" office:value="139763.8225">
            <text:p>139763.823</text:p>
          </table:table-cell>
          <table:table-cell/>
          <table:table-cell table:formula="of:=[.P25]/[.E25]" office:value-type="float" office:value="4.04274359109333">
            <text:p>4.043</text:p>
          </table:table-cell>
          <table:table-cell table:formula="of:=[.S25]/[.E25]" office:value-type="float" office:value="0.606411538664">
            <text:p>0.606</text:p>
          </table:table-cell>
          <table:table-cell table:number-columns-repeated="2"/>
          <table:table-cell table:style-name="ce37" table:formula="of:=[.H25]*([.$Y$3]+[.$Y$4]*[.$B$20]^2)" office:value-type="float" office:value="906.24">
            <text:p>906</text:p>
          </table:table-cell>
          <table:table-cell table:formula="of:=([.Z25]-[.E25])^2/([.Z25]+[.E25])^2" office:value-type="float" office:value="0.000552044530696003">
            <text:p>0.001</text:p>
          </table:table-cell>
          <table:table-cell table:formula="of:=IF([.F25]&gt;=0.5;[.Z25]/[.E25];&quot;&quot;)" office:value-type="float" office:value="0.954087487498026">
            <text:p>0.954</text:p>
          </table:table-cell>
          <table:table-cell table:formula="of:=1/[.AB25]" office:value-type="float" office:value="1.04812191031073">
            <text:p>1.048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0.851">
            <text:p>0.851</text:p>
          </table:table-cell>
          <table:table-cell table:style-name="ce8" office:value-type="float" office:value="0.84659">
            <text:p>0.847</text:p>
          </table:table-cell>
          <table:table-cell table:style-name="ce11" office:value-type="float" office:value="629.34">
            <text:p>629.34</text:p>
          </table:table-cell>
          <table:table-cell table:style-name="ce9" table:formula="of:=SQRT(([.C26]+0.139)^2-0.139^2)" office:value-type="float" office:value="0.980193348273696">
            <text:p>0.98</text:p>
          </table:table-cell>
          <table:table-cell table:style-name="ce9"/>
          <table:table-cell table:style-name="ce14" office:value-type="float" office:value="2230">
            <text:p>2230</text:p>
          </table:table-cell>
          <table:table-cell table:style-name="ce9" table:formula="of:=[.H26]/[.E26]" office:value-type="float" office:value="3.54339466742937">
            <text:p>3.543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26]" office:value-type="float" office:value="2230">
            <text:p>2230</text:p>
          </table:table-cell>
          <table:table-cell table:formula="of:=([.P26]-[.E26])^2" office:value-type="float" office:value="2562112.4356">
            <text:p>2562112.436</text:p>
          </table:table-cell>
          <table:table-cell table:style-name="ce27"/>
          <table:table-cell table:style-name="ce9" table:formula="of:=[.$O$21]*[.H26]" office:value-type="float" office:value="334.5">
            <text:p>334.5</text:p>
          </table:table-cell>
          <table:table-cell table:formula="of:=([.S26]-[.E26])^2" office:value-type="float" office:value="86930.6256">
            <text:p>86930.626</text:p>
          </table:table-cell>
          <table:table-cell/>
          <table:table-cell table:formula="of:=[.P26]/[.E26]" office:value-type="float" office:value="3.54339466742937">
            <text:p>3.543</text:p>
          </table:table-cell>
          <table:table-cell table:formula="of:=[.S26]/[.E26]" office:value-type="float" office:value="0.531509200114405">
            <text:p>0.532</text:p>
          </table:table-cell>
          <table:table-cell table:number-columns-repeated="2"/>
          <table:table-cell table:style-name="ce37" table:formula="of:=[.H26]*([.$Y$3]+[.$Y$4]*[.$B$20]^2)" office:value-type="float" office:value="526.28">
            <text:p>526</text:p>
          </table:table-cell>
          <table:table-cell table:formula="of:=([.Z26]-[.E26])^2/([.Z26]+[.E26])^2" office:value-type="float" office:value="0.00795335151342302">
            <text:p>0.008</text:p>
          </table:table-cell>
          <table:table-cell table:formula="of:=IF([.F26]&gt;=0.5;[.Z26]/[.E26];&quot;&quot;)" office:value-type="float" office:value="0.836241141513331">
            <text:p>0.836</text:p>
          </table:table-cell>
          <table:table-cell table:formula="of:=1/[.AB26]" office:value-type="float" office:value="1.19582731625751">
            <text:p>1.196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1">
            <text:p>1</text:p>
          </table:table-cell>
          <table:table-cell table:style-name="ce8" office:value-type="float" office:value="0.99432">
            <text:p>0.994</text:p>
          </table:table-cell>
          <table:table-cell table:style-name="ce11" office:value-type="float" office:value="416.98">
            <text:p>416.98</text:p>
          </table:table-cell>
          <table:table-cell table:style-name="ce9" table:formula="of:=SQRT(([.C27]+0.139)^2-0.139^2)" office:value-type="float" office:value="1.13048662088501">
            <text:p>1.13</text:p>
          </table:table-cell>
          <table:table-cell table:style-name="ce9"/>
          <table:table-cell table:style-name="ce14" office:value-type="float" office:value="1260">
            <text:p>1260</text:p>
          </table:table-cell>
          <table:table-cell table:style-name="ce9" table:formula="of:=[.H27]/[.E27]" office:value-type="float" office:value="3.02172766079908">
            <text:p>3.022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27]" office:value-type="float" office:value="1260">
            <text:p>1260</text:p>
          </table:table-cell>
          <table:table-cell table:formula="of:=([.P27]-[.E27])^2" office:value-type="float" office:value="710682.7204">
            <text:p>710682.72</text:p>
          </table:table-cell>
          <table:table-cell table:style-name="ce27"/>
          <table:table-cell table:style-name="ce9" table:formula="of:=[.$O$21]*[.H27]" office:value-type="float" office:value="189">
            <text:p>189</text:p>
          </table:table-cell>
          <table:table-cell table:formula="of:=([.S27]-[.E27])^2" office:value-type="float" office:value="51974.8804">
            <text:p>51974.88</text:p>
          </table:table-cell>
          <table:table-cell/>
          <table:table-cell table:formula="of:=[.P27]/[.E27]" office:value-type="float" office:value="3.02172766079908">
            <text:p>3.022</text:p>
          </table:table-cell>
          <table:table-cell table:formula="of:=[.S27]/[.E27]" office:value-type="float" office:value="0.453259149119862">
            <text:p>0.453</text:p>
          </table:table-cell>
          <table:table-cell table:number-columns-repeated="2"/>
          <table:table-cell table:style-name="ce37" table:formula="of:=[.H27]*([.$Y$3]+[.$Y$4]*[.$B$20]^2)" office:value-type="float" office:value="297.36">
            <text:p>297</text:p>
          </table:table-cell>
          <table:table-cell table:formula="of:=([.Z27]-[.E27])^2/([.Z27]+[.E27])^2" office:value-type="float" office:value="0.0280412685892081">
            <text:p>0.028</text:p>
          </table:table-cell>
          <table:table-cell table:formula="of:=IF([.F27]&gt;=0.5;[.Z27]/[.E27];&quot;&quot;)" office:value-type="float" office:value="0.713127727948583">
            <text:p>0.713</text:p>
          </table:table-cell>
          <table:table-cell table:formula="of:=1/[.AB27]" office:value-type="float" office:value="1.40227333871402">
            <text:p>1.402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 office:value-type="float" office:value="1.12">
            <text:p>1.12</text:p>
          </table:table-cell>
          <table:table-cell table:style-name="ce8" office:value-type="float" office:value="1.1136">
            <text:p>1.114</text:p>
          </table:table-cell>
          <table:table-cell table:style-name="ce11" office:value-type="float" office:value="290.86">
            <text:p>290.86</text:p>
          </table:table-cell>
          <table:table-cell table:style-name="ce9" table:formula="of:=SQRT(([.C28]+0.139)^2-0.139^2)" office:value-type="float" office:value="1.25130332054223">
            <text:p>1.251</text:p>
          </table:table-cell>
          <table:table-cell table:style-name="ce9"/>
          <table:table-cell table:style-name="ce14" office:value-type="float" office:value="801">
            <text:p>801</text:p>
          </table:table-cell>
          <table:table-cell table:style-name="ce9" table:formula="of:=[.H28]/[.E28]" office:value-type="float" office:value="2.75390222099979">
            <text:p>2.754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8" table:formula="of:=[.$O$3]*[.H28]" office:value-type="float" office:value="801">
            <text:p>801</text:p>
          </table:table-cell>
          <table:table-cell table:formula="of:=([.P28]-[.E28])^2" office:value-type="float" office:value="260242.8196">
            <text:p>260242.82</text:p>
          </table:table-cell>
          <table:table-cell table:style-name="ce27"/>
          <table:table-cell table:style-name="ce9" table:formula="of:=[.$O$21]*[.H28]" office:value-type="float" office:value="120.15">
            <text:p>120.15</text:p>
          </table:table-cell>
          <table:table-cell table:formula="of:=([.S28]-[.E28])^2" office:value-type="float" office:value="29141.9041">
            <text:p>29141.904</text:p>
          </table:table-cell>
          <table:table-cell/>
          <table:table-cell table:formula="of:=[.P28]/[.E28]" office:value-type="float" office:value="2.75390222099979">
            <text:p>2.754</text:p>
          </table:table-cell>
          <table:table-cell table:formula="of:=[.S28]/[.E28]" office:value-type="float" office:value="0.413085333149969">
            <text:p>0.413</text:p>
          </table:table-cell>
          <table:table-cell/>
          <table:table-cell table:formula="of:=[.$Y$3]+[.$Y$4]*[.B20]^2" office:value-type="float" office:value="0.236">
            <text:p>0.236</text:p>
          </table:table-cell>
          <table:table-cell table:style-name="ce37" table:formula="of:=[.H28]*([.$Y$3]+[.$Y$4]*[.$B$20]^2)" office:value-type="float" office:value="189.036">
            <text:p>189</text:p>
          </table:table-cell>
          <table:table-cell table:formula="of:=([.Z28]-[.E28])^2/([.Z28]+[.E28])^2" office:value-type="float" office:value="0.0450200576893349">
            <text:p>0.045</text:p>
          </table:table-cell>
          <table:table-cell table:formula="of:=IF([.F28]&gt;=0.5;[.Z28]/[.E28];&quot;&quot;)" office:value-type="float" office:value="0.649920924155951">
            <text:p>0.65</text:p>
          </table:table-cell>
          <table:table-cell table:formula="of:=1/[.AB28]" office:value-type="float" office:value="1.53864872299456">
            <text:p>1.539</text:p>
          </table:table-cell>
          <table:table-cell table:number-columns-repeated="995"/>
        </table:table-row>
        <table:table-row table:style-name="ro4">
          <table:table-cell office:value-type="string">
            <text:p><text:a xlink:href="http://inspirehep.net/search?p=find+j+jtpla,32,652">http://inspirehep.net/search?p=find+j+jtpla,32,652</text:a></text:p>
          </table:table-cell>
          <table:table-cell table:number-columns-repeated="16"/>
          <table:table-cell table:style-name="ce27" table:formula="of:=SUMIF([.F21:.F28];[.$O$30];[.Q21:.Q28])" office:value-type="float" office:value="191345914.8881">
            <text:p>1.91E+08</text:p>
          </table:table-cell>
          <table:table-cell/>
          <table:table-cell office:value-type="string">
            <text:p>20°</text:p>
          </table:table-cell>
          <table:table-cell table:style-name="ce27" table:formula="of:=SUMIF([.F21:.F28];[.$O$30];[.T21:.T28])" office:value-type="float" office:value="406841.1226">
            <text:p>4.07E+05</text:p>
          </table:table-cell>
          <table:table-cell table:style-name="ce27" table:number-columns-repeated="2"/>
          <table:table-cell table:style-name="ce31"/>
          <table:table-cell table:number-columns-repeated="1000"/>
        </table:table-row>
        <table:table-row table:style-name="ro3">
          <table:table-cell table:number-columns-repeated="14"/>
          <table:table-cell office:value-type="string">
            <text:p>&gt;=0.5</text:p>
          </table:table-cell>
          <table:table-cell/>
          <table:table-cell office:value-type="string">
            <text:p>all</text:p>
          </table:table-cell>
          <table:table-cell table:style-name="ce28" table:formula="of:=SUMIF([.F3:.F28];[.$O$30];[.Q3:.Q28])" office:value-type="float" office:value="201825335.063851">
            <text:p>2.02E+08</text:p>
          </table:table-cell>
          <table:table-cell table:number-columns-repeated="5"/>
          <table:table-cell table:style-name="ce32"/>
          <table:table-cell table:number-columns-repeated="2"/>
          <table:table-cell table:style-name="ce28" table:formula="of:=SUMIF([.F3:.F28];[.$O$30];[.AA3:.AA28])" office:value-type="float" office:value="1.50600492045588">
            <text:p>1.51E+00</text:p>
          </table:table-cell>
          <table:table-cell table:number-columns-repeated="997"/>
        </table:table-row>
        <table:table-row table:style-name="ro3">
          <table:table-cell office:value-type="string">
            <text:p>epc values: run epc_or_v3.f code with real photons, multipions</text:p>
          </table:table-cell>
          <table:table-cell table:number-columns-repeated="22"/>
          <table:table-cell table:style-name="ce33" office:value-type="float" office:value="0.17204496037684">
            <text:p>0.17204</text:p>
          </table:table-cell>
          <table:table-cell table:number-columns-repeated="1000"/>
        </table:table-row>
        <table:table-row table:style-name="ro3">
          <table:table-cell office:value-type="string">
            <text:p>cross section recorded is in ub.c/(q*(GeV/c)^2*sr)</text:p>
          </table:table-cell>
          <table:table-cell table:number-columns-repeated="15"/>
          <table:table-cell office:value-type="string">
            <text:p>40° and 60°</text:p>
          </table:table-cell>
          <table:table-cell table:style-name="ce27" table:formula="of:=[.R20]+[.R11]" office:value-type="float" office:value="10479420.1757514">
            <text:p>1.05E+07</text:p>
          </table:table-cell>
          <table:table-cell table:number-columns-repeated="5"/>
          <table:table-cell table:style-name="ce34" office:value-type="float" office:value="0.000160389180595803">
            <text:p>1.60E-04</text:p>
          </table:table-cell>
          <table:table-cell table:number-columns-repeated="2"/>
          <table:table-cell table:formula="of:=SUM([.AA23:.AA28];[.AA14:.AA19];[.AA5:.AA10])" office:value-type="float" office:value="1.50600492045588">
            <text:p>1.506</text:p>
          </table:table-cell>
          <table:table-cell table:number-columns-repeated="997"/>
        </table:table-row>
        <table:table-row table:style-name="ro3">
          <table:table-cell table:number-columns-repeated="23"/>
          <table:table-cell office:value-type="string">
            <text:p>(from incl-pi.wb3)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Sheet1.I54" table:end-x="0.6831in" table:end-y="0.0988in" draw:z-index="0" draw:style-name="gr1" svg:width="5.272in" svg:height="3.4142in" svg:x="0.698in" svg:y="0.0626in">
              <draw:object draw:notify-on-update-of-ranges="Sheet1.C3:Sheet1.C10 Sheet1.B3:Sheet1.B3 Sheet1.E3:Sheet1.E10 Sheet1.C3:Sheet1.C10 Sheet1.J3:Sheet1.J3 Sheet1.H3:Sheet1.H10 Sheet1.C12:Sheet1.C19 Sheet1.B13:Sheet1.B13 Sheet1.E12:Sheet1.E19 Sheet1.C12:Sheet1.C19 Sheet1.J12:Sheet1.J12 Sheet1.H12:Sheet1.H19 Sheet1.C21:Sheet1.C28 Sheet1.B21:Sheet1.B21 Sheet1.E21:Sheet1.E28 Sheet1.C21:Sheet1.C28 Sheet1.J21:Sheet1.J21 Sheet1.H21:Sheet1.H28 Sheet1.C3:Sheet1.C10 Sheet1.K3:Sheet1.K3 Sheet1.M3:Sheet1.M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number-columns-repeated="24"/>
          <table:table-cell>
            <draw:frame table:end-cell-address="Sheet1.AD56" table:end-x="0.8571in" table:end-y="0.0654in" draw:z-index="2" draw:style-name="gr1" svg:width="5.3618in" svg:height="3.448in" svg:x="0.0303in" svg:y="0.1736in">
              <draw:object draw:notify-on-update-of-ranges="Sheet1.F21:Sheet1.F28 Sheet1.B21:Sheet1.B21 Sheet1.E21:Sheet1.E28 Sheet1.F21:Sheet1.F28 Sheet1.J21:Sheet1.J21 Sheet1.H21:Sheet1.H28 Sheet1.F3:Sheet1.F10 Sheet1.B3:Sheet1.B3 Sheet1.E3:Sheet1.E10 Sheet1.F3:Sheet1.F10 Sheet1.J3:Sheet1.J3 Sheet1.H3:Sheet1.H10 Sheet1.F12:Sheet1.F19 Sheet1.B13:Sheet1.B13 Sheet1.E12:Sheet1.E19 Sheet1.F12:Sheet1.F19 Sheet1.J12:Sheet1.J12 Sheet1.H12:Sheet1.H19 Sheet1.F3:Sheet1.F10 Sheet1.K3:Sheet1.K3 Sheet1.M3:Sheet1.M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99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K. Alanakian et al., JETP Lett. 32 (1980) 652</text:p>
          </table:table-cell>
          <table:table-cell table:number-columns-repeated="1020"/>
        </table:table-row>
        <table:table-row table:style-name="ro3">
          <table:table-cell table:number-columns-repeated="24"/>
          <table:table-cell office:value-type="string">
            <text:p>plain epc</text:p>
          </table:table-cell>
          <table:table-cell table:number-columns-repeated="999"/>
        </table:table-row>
        <table:table-row table:style-name="ro3">
          <table:table-cell table:number-columns-repeated="2"/>
          <table:table-cell>
            <draw:frame table:end-cell-address="Sheet1.I78" table:end-x="0.715in" table:end-y="0.0925in" draw:z-index="1" draw:style-name="gr1" svg:width="5.272in" svg:height="3.4484in" svg:x="0.7299in" svg:y="0.022in">
              <draw:object draw:notify-on-update-of-ranges="Sheet1.F3:Sheet1.F10 Sheet1.B3:Sheet1.B3 Sheet1.E3:Sheet1.E10 Sheet1.F3:Sheet1.F10 Sheet1.J3:Sheet1.J3 Sheet1.H3:Sheet1.H10 Sheet1.F12:Sheet1.F19 Sheet1.B13:Sheet1.B13 Sheet1.E12:Sheet1.E19 Sheet1.F12:Sheet1.F19 Sheet1.J12:Sheet1.J12 Sheet1.H12:Sheet1.H19 Sheet1.F21:Sheet1.F28 Sheet1.B21:Sheet1.B21 Sheet1.E21:Sheet1.E28 Sheet1.F21:Sheet1.F28 Sheet1.J21:Sheet1.J21 Sheet1.H21:Sheet1.H28 Sheet1.F3:Sheet1.F10 Sheet1.K3:Sheet1.K3 Sheet1.M3:Sheet1.M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number-columns-repeated="24"/>
          <table:table-cell>
            <draw:frame table:end-cell-address="Sheet1.AD79" table:end-x="0.8453in" table:end-y="0.1087in" draw:z-index="3" draw:style-name="gr1" svg:width="5.3618in" svg:height="3.448in" svg:x="0.0185in" svg:y="0.039in">
              <draw:object draw:notify-on-update-of-ranges="Sheet1.F21:Sheet1.F28 Sheet1.B21:Sheet1.B21 Sheet1.E21:Sheet1.E28 Sheet1.F21:Sheet1.F28 Sheet1.AD21:Sheet1.AD21 Sheet1.Z21:Sheet1.Z28 Sheet1.F3:Sheet1.F10 Sheet1.B3:Sheet1.B3 Sheet1.E3:Sheet1.E10 Sheet1.F3:Sheet1.F10 Sheet1.AD3:Sheet1.AD3 Sheet1.Z3:Sheet1.Z10 Sheet1.F12:Sheet1.F19 Sheet1.B13:Sheet1.B13 Sheet1.E12:Sheet1.E19 Sheet1.F12:Sheet1.F19 Sheet1.AD12:Sheet1.AD12 Sheet1.Z12:Sheet1.Z19 Sheet1.F3:Sheet1.F10 Sheet1.K3:Sheet1.K3 Sheet1.M3:Sheet1.M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9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number-columns-repeated="24"/>
          <table:table-cell office:value-type="string">
            <text:p>modfied epc v2 = epc*(a+b*angle²), a = 0.172, b = 1.6E-04</text:p>
          </table:table-cell>
          <table:table-cell table:number-columns-repeated="9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DejaVu Sans" style:language-asian="zh" style:country-asian="CN" style:font-name-complex="Lucida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style:style style:name="Default" style:family="table-cell">
      <style:text-properties style:font-name-asian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cale-to-pages="1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4">04/04/2014</text:date>, <text:time>20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4-04T20:12:27.80</dc:date>
    <dc:creator>o r</dc:creator>
    <meta:generator>OpenOffice.org/3.2$OS/2 OpenOffice.org_project/320m12$Build-9483</meta:generator>
    <meta:editing-duration>PT16H59M16S</meta:editing-duration>
    <meta:editing-cycles>59</meta:editing-cycles>
    <meta:document-statistic meta:table-count="1" meta:cell-count="43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.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inimum="0.01" chart:reverse-direction="false" text:line-break="false" chart:axis-position="0"/>
      <style:graphic-properties svg:stroke-color="#b3b3b3"/>
      <style:text-properties fo:font-size="8pt" fo:font-weight="350" style:font-size-asian="8pt" style:font-weight-asian="350" style:font-size-complex="8pt" style:font-weight-complex="100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92cm" svg:height="8.673cm" xlink:href=".." chart:class="chart:scatter" chart:style-name="ch1">
        <chart:legend chart:legend-position="bottom" svg:x="1.67cm" svg:y="7.936cm" chart:style-name="ch2"/>
        <chart:plot-area chart:style-name="ch3" table:cell-range-address="Sheet1.C3:Sheet1.C10 Sheet1.B3:Sheet1.B3 Sheet1.E3:Sheet1.E10 Sheet1.J3:Sheet1.K3 Sheet1.H3:Sheet1.H10 Sheet1.B13:Sheet1.B13 Sheet1.E12:Sheet1.E19 Sheet1.J12:Sheet1.J12 Sheet1.H12:Sheet1.H19 Sheet1.B21:Sheet1.B21 Sheet1.E21:Sheet1.E28 Sheet1.J21:Sheet1.J21 Sheet1.H21:Sheet1.H28 Sheet1.M3:Sheet1.M10" chart:data-source-has-labels="row" svg:x="0.333cm" svg:y="0.173cm" svg:width="12.525cm" svg:height="7.619cm">
          <chart:axis chart:dimension="x" chart:name="primary-x" chart:style-name="ch4">
            <chart:title svg:x="6.336cm" svg:y="7.403cm" chart:style-name="ch5">
              <text:p>T [GeV]</text:p>
            </chart:title>
          </chart:axis>
          <chart:axis chart:dimension="y" chart:name="primary-y" chart:style-name="ch6">
            <chart:title svg:x="0.268cm" svg:y="4.125cm" chart:style-name="ch7">
              <text:p>sigma</text:p>
            </chart:title>
            <chart:grid chart:style-name="ch8" chart:class="major"/>
          </chart:axis>
          <chart:series chart:style-name="ch9" chart:values-cell-range-address="Sheet1.E3:Sheet1.E10" chart:label-cell-address="Sheet1.B3:Sheet1.B3" chart:class="chart:scatter">
            <chart:domain table:cell-range-address="Sheet1.C3:Sheet1.C10"/>
            <chart:data-point chart:repeated="8"/>
          </chart:series>
          <chart:series chart:style-name="ch10" chart:values-cell-range-address="Sheet1.H3:Sheet1.H10" chart:label-cell-address="Sheet1.J3:Sheet1.J3" chart:class="chart:scatter">
            <chart:data-point chart:repeated="8"/>
          </chart:series>
          <chart:series chart:style-name="ch11" chart:values-cell-range-address="Sheet1.E12:Sheet1.E19" chart:label-cell-address="Sheet1.B13:Sheet1.B13" chart:class="chart:scatter">
            <chart:domain table:cell-range-address="Sheet1.C12:Sheet1.C19"/>
            <chart:data-point chart:repeated="8"/>
          </chart:series>
          <chart:series chart:style-name="ch12" chart:values-cell-range-address="Sheet1.H12:Sheet1.H19" chart:label-cell-address="Sheet1.J12:Sheet1.J12" chart:class="chart:scatter">
            <chart:domain table:cell-range-address="Sheet1.C12:Sheet1.C19"/>
            <chart:data-point chart:repeated="8"/>
          </chart:series>
          <chart:series chart:style-name="ch13" chart:values-cell-range-address="Sheet1.E21:Sheet1.E28" chart:label-cell-address="Sheet1.B21:Sheet1.B21" chart:class="chart:scatter">
            <chart:domain table:cell-range-address="Sheet1.C21:Sheet1.C28"/>
            <chart:data-point chart:repeated="8"/>
          </chart:series>
          <chart:series chart:style-name="ch14" chart:values-cell-range-address="Sheet1.H21:Sheet1.H28" chart:label-cell-address="Sheet1.J21:Sheet1.J21" chart:class="chart:scatter">
            <chart:domain table:cell-range-address="Sheet1.C21:Sheet1.C28"/>
            <chart:data-point chart:repeated="8"/>
          </chart:series>
          <chart:series chart:style-name="ch15" chart:values-cell-range-address="Sheet1.M3:Sheet1.M10" chart:label-cell-address="Sheet1.K3:Sheet1.K3" chart:class="chart:scatte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B3:Sheet1.B3">pi+ 40°</text:p>
              </table:table-cell>
              <table:table-cell office:value-type="string">
                <text:p text:id="Sheet1.J3:Sheet1.J3">epc 40°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13:Sheet1.B13">pi+ 60°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J12:Sheet1.J12">epc 60°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21:Sheet1.B21">pi+ 20°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J21:Sheet1.J21">epc 20°</text:p>
              </table:table-cell>
              <table:table-cell office:value-type="string">
                <text:p text:id="Sheet1.K3:Sheet1.K3">pi- 40°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39">
                <text:p text:id="Sheet1.C3:Sheet1.C10">0.239</text:p>
              </table:table-cell>
              <table:table-cell office:value-type="float" office:value="1761.2">
                <text:p text:id="Sheet1.E3:Sheet1.E10">1761.2</text:p>
              </table:table-cell>
              <table:table-cell office:value-type="float" office:value="415">
                <text:p text:id="Sheet1.H3:Sheet1.H10">415</text:p>
              </table:table-cell>
              <table:table-cell office:value-type="float" office:value="0.239">
                <text:p text:id="Sheet1.C12:Sheet1.C19">0.239</text:p>
              </table:table-cell>
              <table:table-cell office:value-type="float" office:value="1108.4">
                <text:p text:id="Sheet1.E12:Sheet1.E19">1108.4</text:p>
              </table:table-cell>
              <table:table-cell office:value-type="float" office:value="0.239">
                <text:p text:id="Sheet1.C12:Sheet1.C19">0.239</text:p>
              </table:table-cell>
              <table:table-cell office:value-type="float" office:value="364">
                <text:p text:id="Sheet1.H12:Sheet1.H19">364</text:p>
              </table:table-cell>
              <table:table-cell office:value-type="float" office:value="0.239">
                <text:p text:id="Sheet1.C21:Sheet1.C28">0.239</text:p>
              </table:table-cell>
              <table:table-cell office:value-type="float" office:value="2658.2">
                <text:p text:id="Sheet1.E21:Sheet1.E28">2658.2</text:p>
              </table:table-cell>
              <table:table-cell office:value-type="float" office:value="0.239">
                <text:p text:id="Sheet1.C21:Sheet1.C28">0.239</text:p>
              </table:table-cell>
              <table:table-cell office:value-type="float" office:value="372">
                <text:p text:id="Sheet1.H21:Sheet1.H28">372</text:p>
              </table:table-cell>
              <table:table-cell office:value-type="float" office:value="1501.3">
                <text:p text:id="Sheet1.M3:Sheet1.M10">1501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18">
                <text:p>0.318</text:p>
              </table:table-cell>
              <table:table-cell office:value-type="float" office:value="1433.6">
                <text:p>1433.6</text:p>
              </table:table-cell>
              <table:table-cell office:value-type="float" office:value="265">
                <text:p>265</text:p>
              </table:table-cell>
              <table:table-cell office:value-type="float" office:value="0.318">
                <text:p>0.318</text:p>
              </table:table-cell>
              <table:table-cell office:value-type="float" office:value="597.77">
                <text:p>597.77</text:p>
              </table:table-cell>
              <table:table-cell office:value-type="float" office:value="0.318">
                <text:p>0.318</text:p>
              </table:table-cell>
              <table:table-cell office:value-type="float" office:value="243">
                <text:p>243</text:p>
              </table:table-cell>
              <table:table-cell office:value-type="float" office:value="0.318">
                <text:p>0.318</text:p>
              </table:table-cell>
              <table:table-cell office:value-type="float" office:value="1952.1">
                <text:p>1952.1</text:p>
              </table:table-cell>
              <table:table-cell office:value-type="float" office:value="0.318">
                <text:p>0.318</text:p>
              </table:table-cell>
              <table:table-cell office:value-type="float" office:value="280">
                <text:p>280</text:p>
              </table:table-cell>
              <table:table-cell office:value-type="float" office:value="1106.9">
                <text:p>110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99">
                <text:p>0.399</text:p>
              </table:table-cell>
              <table:table-cell office:value-type="float" office:value="949.85">
                <text:p>949.85</text:p>
              </table:table-cell>
              <table:table-cell office:value-type="float" office:value="4010">
                <text:p>4010</text:p>
              </table:table-cell>
              <table:table-cell office:value-type="float" office:value="0.399">
                <text:p>0.399</text:p>
              </table:table-cell>
              <table:table-cell office:value-type="float" office:value="322.39">
                <text:p>322.39</text:p>
              </table:table-cell>
              <table:table-cell office:value-type="float" office:value="0.399">
                <text:p>0.399</text:p>
              </table:table-cell>
              <table:table-cell office:value-type="float" office:value="1007">
                <text:p>1007</text:p>
              </table:table-cell>
              <table:table-cell office:value-type="float" office:value="0.399">
                <text:p>0.399</text:p>
              </table:table-cell>
              <table:table-cell office:value-type="float" office:value="1854.2">
                <text:p>1854.2</text:p>
              </table:table-cell>
              <table:table-cell office:value-type="float" office:value="0.399">
                <text:p>0.399</text:p>
              </table:table-cell>
              <table:table-cell office:value-type="float" office:value="14000">
                <text:p>14000</text:p>
              </table:table-cell>
              <table:table-cell office:value-type="float" office:value="737.3">
                <text:p>73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67">
                <text:p>0.567</text:p>
              </table:table-cell>
              <table:table-cell office:value-type="float" office:value="438.99">
                <text:p>438.99</text:p>
              </table:table-cell>
              <table:table-cell office:value-type="float" office:value="1190">
                <text:p>1190</text:p>
              </table:table-cell>
              <table:table-cell office:value-type="float" office:value="0.567">
                <text:p>0.567</text:p>
              </table:table-cell>
              <table:table-cell office:value-type="float" office:value="93.771">
                <text:p>93.771</text:p>
              </table:table-cell>
              <table:table-cell office:value-type="float" office:value="0.567">
                <text:p>0.567</text:p>
              </table:table-cell>
              <table:table-cell office:value-type="float" office:value="180">
                <text:p>180</text:p>
              </table:table-cell>
              <table:table-cell office:value-type="float" office:value="0.567">
                <text:p>0.567</text:p>
              </table:table-cell>
              <table:table-cell office:value-type="float" office:value="1228.5">
                <text:p>1228.5</text:p>
              </table:table-cell>
              <table:table-cell office:value-type="float" office:value="0.567">
                <text:p>0.567</text:p>
              </table:table-cell>
              <table:table-cell office:value-type="float" office:value="6880">
                <text:p>6880</text:p>
              </table:table-cell>
              <table:table-cell office:value-type="float" office:value="295.52">
                <text:p>295.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2">
                <text:p>0.712</text:p>
              </table:table-cell>
              <table:table-cell office:value-type="float" office:value="173.87">
                <text:p>173.87</text:p>
              </table:table-cell>
              <table:table-cell office:value-type="float" office:value="429">
                <text:p>429</text:p>
              </table:table-cell>
              <table:table-cell office:value-type="float" office:value="0.712">
                <text:p>0.712</text:p>
              </table:table-cell>
              <table:table-cell office:value-type="float" office:value="22.201">
                <text:p>22.201</text:p>
              </table:table-cell>
              <table:table-cell office:value-type="float" office:value="0.712">
                <text:p>0.712</text:p>
              </table:table-cell>
              <table:table-cell office:value-type="float" office:value="36.7">
                <text:p>36.7</text:p>
              </table:table-cell>
              <table:table-cell office:value-type="float" office:value="0.712">
                <text:p>0.712</text:p>
              </table:table-cell>
              <table:table-cell office:value-type="float" office:value="949.85">
                <text:p>949.85</text:p>
              </table:table-cell>
              <table:table-cell office:value-type="float" office:value="0.712">
                <text:p>0.712</text:p>
              </table:table-cell>
              <table:table-cell office:value-type="float" office:value="3840">
                <text:p>3840</text:p>
              </table:table-cell>
              <table:table-cell office:value-type="float" office:value="124.62">
                <text:p>124.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51">
                <text:p>0.851</text:p>
              </table:table-cell>
              <table:table-cell office:value-type="float" office:value="68.863">
                <text:p>68.863</text:p>
              </table:table-cell>
              <table:table-cell office:value-type="float" office:value="161">
                <text:p>161</text:p>
              </table:table-cell>
              <table:table-cell office:value-type="float" office:value="0.851">
                <text:p>0.851</text:p>
              </table:table-cell>
              <table:table-cell office:value-type="float" office:value="7.1573">
                <text:p>7.1573</text:p>
              </table:table-cell>
              <table:table-cell office:value-type="float" office:value="0.851">
                <text:p>0.851</text:p>
              </table:table-cell>
              <table:table-cell office:value-type="float" office:value="7.13">
                <text:p>7.13</text:p>
              </table:table-cell>
              <table:table-cell office:value-type="float" office:value="0.851">
                <text:p>0.851</text:p>
              </table:table-cell>
              <table:table-cell office:value-type="float" office:value="629.34">
                <text:p>629.34</text:p>
              </table:table-cell>
              <table:table-cell office:value-type="float" office:value="0.851">
                <text:p>0.851</text:p>
              </table:table-cell>
              <table:table-cell office:value-type="float" office:value="2230">
                <text:p>2230</text:p>
              </table:table-cell>
              <table:table-cell office:value-type="float" office:value="55.29">
                <text:p>55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7.274">
                <text:p>27.274</text:p>
              </table:table-cell>
              <table:table-cell office:value-type="float" office:value="55.9">
                <text:p>55.9</text:p>
              </table:table-cell>
              <table:table-cell office:value-type="float" office:value="1">
                <text:p>1</text:p>
              </table:table-cell>
              <table:table-cell office:value-type="float" office:value="2.4293">
                <text:p>2.4293</text:p>
              </table:table-cell>
              <table:table-cell office:value-type="float" office:value="1">
                <text:p>1</text:p>
              </table:table-cell>
              <table:table-cell office:value-type="float" office:value="0.919">
                <text:p>0.919</text:p>
              </table:table-cell>
              <table:table-cell office:value-type="float" office:value="1">
                <text:p>1</text:p>
              </table:table-cell>
              <table:table-cell office:value-type="float" office:value="416.98">
                <text:p>416.98</text:p>
              </table:table-cell>
              <table:table-cell office:value-type="float" office:value="1">
                <text:p>1</text:p>
              </table:table-cell>
              <table:table-cell office:value-type="float" office:value="1260">
                <text:p>1260</text:p>
              </table:table-cell>
              <table:table-cell office:value-type="float" office:value="22.161">
                <text:p>22.1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2">
                <text:p>1.12</text:p>
              </table:table-cell>
              <table:table-cell office:value-type="float" office:value="11.373">
                <text:p>11.373</text:p>
              </table:table-cell>
              <table:table-cell office:value-type="float" office:value="23.5">
                <text:p>23.5</text:p>
              </table:table-cell>
              <table:table-cell office:value-type="float" office:value="1.12">
                <text:p>1.12</text:p>
              </table:table-cell>
              <table:table-cell office:value-type="float" office:value="0.60551">
                <text:p>0.60551</text:p>
              </table:table-cell>
              <table:table-cell office:value-type="float" office:value="1.12">
                <text:p>1.12</text:p>
              </table:table-cell>
              <table:table-cell office:value-type="float" office:value="0.0743">
                <text:p>0.0743</text:p>
              </table:table-cell>
              <table:table-cell office:value-type="float" office:value="1.12">
                <text:p>1.12</text:p>
              </table:table-cell>
              <table:table-cell office:value-type="float" office:value="290.86">
                <text:p>290.86</text:p>
              </table:table-cell>
              <table:table-cell office:value-type="float" office:value="1.12">
                <text:p>1.12</text:p>
              </table:table-cell>
              <table:table-cell office:value-type="float" office:value="801">
                <text:p>801</text:p>
              </table:table-cell>
              <table:table-cell office:value-type="float" office:value="9.8321">
                <text:p>9.8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OS/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.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inimum="0.01" chart:reverse-direction="false" text:line-break="false" chart:axis-position="0"/>
      <style:graphic-properties svg:stroke-color="#b3b3b3"/>
      <style:text-properties fo:font-size="8pt" fo:font-weight="350" style:font-size-asian="8pt" style:font-weight-asian="350" style:font-size-complex="8pt" style:font-weight-complex="100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92cm" svg:height="8.76cm" xlink:href=".." chart:class="chart:scatter" chart:style-name="ch1">
        <chart:legend chart:legend-position="bottom" svg:x="1.67cm" svg:y="8.021cm" chart:style-name="ch2"/>
        <chart:plot-area chart:style-name="ch3" table:cell-range-address="Sheet1.E3:Sheet1.F10 Sheet1.B3:Sheet1.B3 Sheet1.J3:Sheet1.K3 Sheet1.H3:Sheet1.H10 Sheet1.B13:Sheet1.B13 Sheet1.E12:Sheet1.E19 Sheet1.J12:Sheet1.J12 Sheet1.H12:Sheet1.H19 Sheet1.B21:Sheet1.B21 Sheet1.E21:Sheet1.E28 Sheet1.J21:Sheet1.J21 Sheet1.H21:Sheet1.H28 Sheet1.M3:Sheet1.M10" chart:data-source-has-labels="row" svg:x="0.333cm" svg:y="0.175cm" svg:width="12.525cm" svg:height="7.698cm">
          <chart:axis chart:dimension="x" chart:name="primary-x" chart:style-name="ch4">
            <chart:title svg:x="6.22cm" svg:y="7.486cm" chart:style-name="ch5">
              <text:p>p [GeV/c]</text:p>
            </chart:title>
          </chart:axis>
          <chart:axis chart:dimension="y" chart:name="primary-y" chart:style-name="ch6">
            <chart:title svg:x="0.268cm" svg:y="4.167cm" chart:style-name="ch7">
              <text:p>sigma</text:p>
            </chart:title>
            <chart:grid chart:style-name="ch8" chart:class="major"/>
          </chart:axis>
          <chart:series chart:style-name="ch9" chart:values-cell-range-address="Sheet1.E3:Sheet1.E10" chart:label-cell-address="Sheet1.B3:Sheet1.B3" chart:class="chart:scatter">
            <chart:domain table:cell-range-address="Sheet1.F3:Sheet1.F10"/>
            <chart:data-point chart:repeated="8"/>
          </chart:series>
          <chart:series chart:style-name="ch10" chart:values-cell-range-address="Sheet1.H3:Sheet1.H10" chart:label-cell-address="Sheet1.J3:Sheet1.J3" chart:class="chart:scatter">
            <chart:data-point chart:repeated="8"/>
          </chart:series>
          <chart:series chart:style-name="ch11" chart:values-cell-range-address="Sheet1.E12:Sheet1.E19" chart:label-cell-address="Sheet1.B13:Sheet1.B13" chart:class="chart:scatter">
            <chart:domain table:cell-range-address="Sheet1.F12:Sheet1.F19"/>
            <chart:data-point chart:repeated="8"/>
          </chart:series>
          <chart:series chart:style-name="ch12" chart:values-cell-range-address="Sheet1.H12:Sheet1.H19" chart:label-cell-address="Sheet1.J12:Sheet1.J12" chart:class="chart:scatter">
            <chart:domain table:cell-range-address="Sheet1.F12:Sheet1.F19"/>
            <chart:data-point chart:repeated="8"/>
          </chart:series>
          <chart:series chart:style-name="ch13" chart:values-cell-range-address="Sheet1.E21:Sheet1.E28" chart:label-cell-address="Sheet1.B21:Sheet1.B21" chart:class="chart:scatter">
            <chart:domain table:cell-range-address="Sheet1.F21:Sheet1.F28"/>
            <chart:data-point chart:repeated="8"/>
          </chart:series>
          <chart:series chart:style-name="ch14" chart:values-cell-range-address="Sheet1.H21:Sheet1.H28" chart:label-cell-address="Sheet1.J21:Sheet1.J21" chart:class="chart:scatter">
            <chart:domain table:cell-range-address="Sheet1.F21:Sheet1.F28"/>
            <chart:data-point chart:repeated="8"/>
          </chart:series>
          <chart:series chart:style-name="ch15" chart:values-cell-range-address="Sheet1.M3:Sheet1.M10" chart:label-cell-address="Sheet1.K3:Sheet1.K3" chart:class="chart:scatte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Sheet1.B3:Sheet1.B3">pi+ 40°</text:p>
              </table:table-cell>
              <table:table-cell office:value-type="string">
                <text:p text:id="Sheet1.J3:Sheet1.J3">epc 4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13:Sheet1.B13">pi+ 6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J12:Sheet1.J12">epc 6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21:Sheet1.B21">pi+ 2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J21:Sheet1.J21">epc 20°</text:p>
              </table:table-cell>
              <table:table-cell office:value-type="string">
                <text:p text:id="Sheet1.K3:Sheet1.K3">pi- 40°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1515291274789">
                <text:p text:id="Sheet1.F3:Sheet1.F10">0.351515291274789</text:p>
              </table:table-cell>
              <table:table-cell office:value-type="float" office:value="1761.2">
                <text:p text:id="Sheet1.E3:Sheet1.E10">1761.2</text:p>
              </table:table-cell>
              <table:table-cell office:value-type="float" office:value="415">
                <text:p text:id="Sheet1.H3:Sheet1.H10">415</text:p>
              </table:table-cell>
              <table:table-cell office:value-type="float" office:value="0.351515291274789">
                <text:p text:id="Sheet1.F12:Sheet1.F19">0.351515291274789</text:p>
              </table:table-cell>
              <table:table-cell office:value-type="float" office:value="1108.4">
                <text:p text:id="Sheet1.E12:Sheet1.E19">1108.4</text:p>
              </table:table-cell>
              <table:table-cell office:value-type="float" office:value="0.351515291274789">
                <text:p text:id="Sheet1.F12:Sheet1.F19">0.351515291274789</text:p>
              </table:table-cell>
              <table:table-cell office:value-type="float" office:value="364">
                <text:p text:id="Sheet1.H12:Sheet1.H19">364</text:p>
              </table:table-cell>
              <table:table-cell office:value-type="float" office:value="0.351515291274789">
                <text:p text:id="Sheet1.F21:Sheet1.F28">0.351515291274789</text:p>
              </table:table-cell>
              <table:table-cell office:value-type="float" office:value="2658.2">
                <text:p text:id="Sheet1.E21:Sheet1.E28">2658.2</text:p>
              </table:table-cell>
              <table:table-cell office:value-type="float" office:value="0.351515291274789">
                <text:p text:id="Sheet1.F21:Sheet1.F28">0.351515291274789</text:p>
              </table:table-cell>
              <table:table-cell office:value-type="float" office:value="372">
                <text:p text:id="Sheet1.H21:Sheet1.H28">372</text:p>
              </table:table-cell>
              <table:table-cell office:value-type="float" office:value="1501.3">
                <text:p text:id="Sheet1.M3:Sheet1.M10">1501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1433.6">
                <text:p>1433.6</text:p>
              </table:table-cell>
              <table:table-cell office:value-type="float" office:value="265">
                <text:p>265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597.77">
                <text:p>597.77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243">
                <text:p>243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1952.1">
                <text:p>1952.1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280">
                <text:p>280</text:p>
              </table:table-cell>
              <table:table-cell office:value-type="float" office:value="1106.9">
                <text:p>110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949.85">
                <text:p>949.85</text:p>
              </table:table-cell>
              <table:table-cell office:value-type="float" office:value="4010">
                <text:p>4010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322.39">
                <text:p>322.39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1007">
                <text:p>1007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1854.2">
                <text:p>1854.2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14000">
                <text:p>14000</text:p>
              </table:table-cell>
              <table:table-cell office:value-type="float" office:value="737.3">
                <text:p>73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438.99">
                <text:p>438.99</text:p>
              </table:table-cell>
              <table:table-cell office:value-type="float" office:value="1190">
                <text:p>1190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93.771">
                <text:p>93.771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180">
                <text:p>180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1228.5">
                <text:p>1228.5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6880">
                <text:p>6880</text:p>
              </table:table-cell>
              <table:table-cell office:value-type="float" office:value="295.52">
                <text:p>295.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173.87">
                <text:p>173.87</text:p>
              </table:table-cell>
              <table:table-cell office:value-type="float" office:value="429">
                <text:p>429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22.201">
                <text:p>22.201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36.7">
                <text:p>36.7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949.85">
                <text:p>949.85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3840">
                <text:p>3840</text:p>
              </table:table-cell>
              <table:table-cell office:value-type="float" office:value="124.62">
                <text:p>124.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68.863">
                <text:p>68.863</text:p>
              </table:table-cell>
              <table:table-cell office:value-type="float" office:value="161">
                <text:p>161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7.1573">
                <text:p>7.1573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7.13">
                <text:p>7.13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629.34">
                <text:p>629.34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2230">
                <text:p>2230</text:p>
              </table:table-cell>
              <table:table-cell office:value-type="float" office:value="55.29">
                <text:p>55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27.274">
                <text:p>27.274</text:p>
              </table:table-cell>
              <table:table-cell office:value-type="float" office:value="55.9">
                <text:p>55.9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2.4293">
                <text:p>2.4293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0.919">
                <text:p>0.919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416.98">
                <text:p>416.98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1260">
                <text:p>1260</text:p>
              </table:table-cell>
              <table:table-cell office:value-type="float" office:value="22.161">
                <text:p>22.1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11.373">
                <text:p>11.373</text:p>
              </table:table-cell>
              <table:table-cell office:value-type="float" office:value="23.5">
                <text:p>23.5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0.60551">
                <text:p>0.60551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0.0743">
                <text:p>0.0743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290.86">
                <text:p>290.86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801">
                <text:p>801</text:p>
              </table:table-cell>
              <table:table-cell office:value-type="float" office:value="9.8321">
                <text:p>9.83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OS/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.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inimum="0.01" chart:reverse-direction="false" text:line-break="false" chart:axis-position="0"/>
      <style:graphic-properties svg:stroke-color="#b3b3b3"/>
      <style:text-properties fo:font-size="8pt" fo:font-weight="350" style:font-size-asian="8pt" style:font-weight-asian="350" style:font-size-complex="8pt" style:font-weight-complex="100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62cm" svg:height="8.759cm" xlink:href=".." chart:class="chart:scatter" chart:style-name="ch1">
        <chart:legend chart:legend-position="bottom" svg:x="1.784cm" svg:y="8.02cm" chart:style-name="ch2"/>
        <chart:plot-area chart:style-name="ch3" table:cell-range-address="Sheet1.E21:Sheet1.F28 Sheet1.B21:Sheet1.B21 Sheet1.J21:Sheet1.J21 Sheet1.H21:Sheet1.H28 Sheet1.B3:Sheet1.B3 Sheet1.E3:Sheet1.E10 Sheet1.J3:Sheet1.K3 Sheet1.H3:Sheet1.H10 Sheet1.B13:Sheet1.B13 Sheet1.E12:Sheet1.E19 Sheet1.J12:Sheet1.J12 Sheet1.H12:Sheet1.H19 Sheet1.M3:Sheet1.M10" chart:data-source-has-labels="row" svg:x="0.343cm" svg:y="0.175cm" svg:width="12.733cm" svg:height="7.697cm">
          <chart:axis chart:dimension="x" chart:name="primary-x" chart:style-name="ch4">
            <chart:title svg:x="6.334cm" svg:y="7.485cm" chart:style-name="ch5">
              <text:p>p [GeV/c]</text:p>
            </chart:title>
          </chart:axis>
          <chart:axis chart:dimension="y" chart:name="primary-y" chart:style-name="ch6">
            <chart:title svg:x="0.273cm" svg:y="4.166cm" chart:style-name="ch7">
              <text:p>sigma</text:p>
            </chart:title>
            <chart:grid chart:style-name="ch8" chart:class="major"/>
          </chart:axis>
          <chart:series chart:style-name="ch9" chart:values-cell-range-address="Sheet1.E21:Sheet1.E28" chart:label-cell-address="Sheet1.B21:Sheet1.B21" chart:class="chart:scatter">
            <chart:domain table:cell-range-address="Sheet1.F21:Sheet1.F28"/>
            <chart:data-point chart:repeated="8"/>
          </chart:series>
          <chart:series chart:style-name="ch10" chart:values-cell-range-address="Sheet1.H21:Sheet1.H28" chart:label-cell-address="Sheet1.J21:Sheet1.J21" chart:class="chart:scatter">
            <chart:data-point chart:repeated="8"/>
          </chart:series>
          <chart:series chart:style-name="ch11" chart:values-cell-range-address="Sheet1.E3:Sheet1.E10" chart:label-cell-address="Sheet1.B3:Sheet1.B3" chart:class="chart:scatter">
            <chart:domain table:cell-range-address="Sheet1.F3:Sheet1.F10"/>
            <chart:data-point chart:repeated="8"/>
          </chart:series>
          <chart:series chart:style-name="ch12" chart:values-cell-range-address="Sheet1.H3:Sheet1.H10" chart:label-cell-address="Sheet1.J3:Sheet1.J3" chart:class="chart:scatter">
            <chart:domain table:cell-range-address="Sheet1.F3:Sheet1.F10"/>
            <chart:data-point chart:repeated="8"/>
          </chart:series>
          <chart:series chart:style-name="ch13" chart:values-cell-range-address="Sheet1.E12:Sheet1.E19" chart:label-cell-address="Sheet1.B13:Sheet1.B13" chart:class="chart:scatter">
            <chart:domain table:cell-range-address="Sheet1.F12:Sheet1.F19"/>
            <chart:data-point chart:repeated="8"/>
          </chart:series>
          <chart:series chart:style-name="ch14" chart:values-cell-range-address="Sheet1.H12:Sheet1.H19" chart:label-cell-address="Sheet1.J12:Sheet1.J12" chart:class="chart:scatter">
            <chart:domain table:cell-range-address="Sheet1.F12:Sheet1.F19"/>
            <chart:data-point chart:repeated="8"/>
          </chart:series>
          <chart:series chart:style-name="ch15" chart:values-cell-range-address="Sheet1.M3:Sheet1.M10" chart:label-cell-address="Sheet1.K3:Sheet1.K3" chart:class="chart:scatter">
            <chart:domain table:cell-range-address="Sheet1.F3:Sheet1.F10"/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Sheet1.B21:Sheet1.B21">pi+ 20°</text:p>
              </table:table-cell>
              <table:table-cell office:value-type="string">
                <text:p text:id="Sheet1.J21:Sheet1.J21">epc 2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3:Sheet1.B3">pi+ 4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J3:Sheet1.J3">epc 4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13:Sheet1.B13">pi+ 6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J12:Sheet1.J12">epc 6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K3:Sheet1.K3">pi- 40°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1515291274789">
                <text:p text:id="Sheet1.F21:Sheet1.F28">0.351515291274789</text:p>
              </table:table-cell>
              <table:table-cell office:value-type="float" office:value="2658.2">
                <text:p text:id="Sheet1.E21:Sheet1.E28">2658.2</text:p>
              </table:table-cell>
              <table:table-cell office:value-type="float" office:value="372">
                <text:p text:id="Sheet1.H21:Sheet1.H28">372</text:p>
              </table:table-cell>
              <table:table-cell office:value-type="float" office:value="0.351515291274789">
                <text:p text:id="Sheet1.F3:Sheet1.F10">0.351515291274789</text:p>
              </table:table-cell>
              <table:table-cell office:value-type="float" office:value="1761.2">
                <text:p text:id="Sheet1.E3:Sheet1.E10">1761.2</text:p>
              </table:table-cell>
              <table:table-cell office:value-type="float" office:value="0.351515291274789">
                <text:p text:id="Sheet1.F3:Sheet1.F10">0.351515291274789</text:p>
              </table:table-cell>
              <table:table-cell office:value-type="float" office:value="415">
                <text:p text:id="Sheet1.H3:Sheet1.H10">415</text:p>
              </table:table-cell>
              <table:table-cell office:value-type="float" office:value="0.351515291274789">
                <text:p text:id="Sheet1.F12:Sheet1.F19">0.351515291274789</text:p>
              </table:table-cell>
              <table:table-cell office:value-type="float" office:value="1108.4">
                <text:p text:id="Sheet1.E12:Sheet1.E19">1108.4</text:p>
              </table:table-cell>
              <table:table-cell office:value-type="float" office:value="0.351515291274789">
                <text:p text:id="Sheet1.F12:Sheet1.F19">0.351515291274789</text:p>
              </table:table-cell>
              <table:table-cell office:value-type="float" office:value="364">
                <text:p text:id="Sheet1.H12:Sheet1.H19">364</text:p>
              </table:table-cell>
              <table:table-cell office:value-type="float" office:value="0.351515291274789">
                <text:p text:id="Sheet1.F3:Sheet1.F10">0.351515291274789</text:p>
              </table:table-cell>
              <table:table-cell office:value-type="float" office:value="1501.3">
                <text:p text:id="Sheet1.M3:Sheet1.M10">1501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1952.1">
                <text:p>1952.1</text:p>
              </table:table-cell>
              <table:table-cell office:value-type="float" office:value="280">
                <text:p>280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1433.6">
                <text:p>1433.6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265">
                <text:p>265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597.77">
                <text:p>597.77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243">
                <text:p>243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1106.9">
                <text:p>110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1854.2">
                <text:p>1854.2</text:p>
              </table:table-cell>
              <table:table-cell office:value-type="float" office:value="14000">
                <text:p>14000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949.85">
                <text:p>949.85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4010">
                <text:p>4010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322.39">
                <text:p>322.39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1007">
                <text:p>1007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737.3">
                <text:p>73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1228.5">
                <text:p>1228.5</text:p>
              </table:table-cell>
              <table:table-cell office:value-type="float" office:value="6880">
                <text:p>6880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438.99">
                <text:p>438.99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1190">
                <text:p>1190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93.771">
                <text:p>93.771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180">
                <text:p>180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295.52">
                <text:p>295.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949.85">
                <text:p>949.85</text:p>
              </table:table-cell>
              <table:table-cell office:value-type="float" office:value="3840">
                <text:p>3840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173.87">
                <text:p>173.87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429">
                <text:p>429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22.201">
                <text:p>22.201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36.7">
                <text:p>36.7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124.62">
                <text:p>124.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629.34">
                <text:p>629.34</text:p>
              </table:table-cell>
              <table:table-cell office:value-type="float" office:value="2230">
                <text:p>2230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68.863">
                <text:p>68.863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161">
                <text:p>161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7.1573">
                <text:p>7.1573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7.13">
                <text:p>7.13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55.29">
                <text:p>55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416.98">
                <text:p>416.98</text:p>
              </table:table-cell>
              <table:table-cell office:value-type="float" office:value="1260">
                <text:p>1260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27.274">
                <text:p>27.274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55.9">
                <text:p>55.9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2.4293">
                <text:p>2.4293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0.919">
                <text:p>0.919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22.161">
                <text:p>22.1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290.86">
                <text:p>290.86</text:p>
              </table:table-cell>
              <table:table-cell office:value-type="float" office:value="801">
                <text:p>801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11.373">
                <text:p>11.373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23.5">
                <text:p>23.5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0.60551">
                <text:p>0.60551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0.0743">
                <text:p>0.0743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9.8321">
                <text:p>9.83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OS/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.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inimum="0.01" chart:maximum="100000" chart:reverse-direction="false" text:line-break="false" chart:axis-position="0"/>
      <style:graphic-properties svg:stroke-color="#b3b3b3"/>
      <style:text-properties fo:font-size="8pt" fo:font-weight="350" style:font-size-asian="8pt" style:font-weight-asian="350" style:font-size-complex="8pt" style:font-weight-complex="100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1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62cm" svg:height="8.759cm" xlink:href=".." chart:class="chart:scatter" chart:style-name="ch1">
        <chart:legend chart:legend-position="bottom" svg:x="3.457cm" svg:y="7.645cm" chart:style-name="ch2"/>
        <chart:plot-area chart:style-name="ch3" table:cell-range-address="Sheet1.E21:Sheet1.F28 Sheet1.B21:Sheet1.B21 Sheet1.AD21:Sheet1.AD21 Sheet1.Z21:Sheet1.Z28 Sheet1.B3:Sheet1.B3 Sheet1.E3:Sheet1.E10 Sheet1.AD3:Sheet1.AD3 Sheet1.Z3:Sheet1.Z10 Sheet1.B13:Sheet1.B13 Sheet1.E12:Sheet1.E19 Sheet1.AD12:Sheet1.AD12 Sheet1.Z12:Sheet1.Z19 Sheet1.K3:Sheet1.K3 Sheet1.M3:Sheet1.M10" chart:data-source-has-labels="row" svg:x="0.343cm" svg:y="0.175cm" svg:width="12.733cm" svg:height="7.322cm">
          <chart:axis chart:dimension="x" chart:name="primary-x" chart:style-name="ch4">
            <chart:title svg:x="6.334cm" svg:y="7.11cm" chart:style-name="ch5">
              <text:p>p [GeV/c]</text:p>
            </chart:title>
          </chart:axis>
          <chart:axis chart:dimension="y" chart:name="primary-y" chart:style-name="ch6">
            <chart:title svg:x="0.273cm" svg:y="3.979cm" chart:style-name="ch7">
              <text:p>sigma</text:p>
            </chart:title>
            <chart:grid chart:style-name="ch8" chart:class="major"/>
          </chart:axis>
          <chart:series chart:style-name="ch9" chart:values-cell-range-address="Sheet1.E21:Sheet1.E28" chart:label-cell-address="Sheet1.B21:Sheet1.B21" chart:class="chart:scatter">
            <chart:domain table:cell-range-address="Sheet1.F21:Sheet1.F28"/>
            <chart:data-point chart:repeated="8"/>
          </chart:series>
          <chart:series chart:style-name="ch10" chart:values-cell-range-address="Sheet1.Z21:Sheet1.Z28" chart:label-cell-address="Sheet1.AD21:Sheet1.AD21" chart:class="chart:scatter">
            <chart:data-point chart:repeated="8"/>
          </chart:series>
          <chart:series chart:style-name="ch11" chart:values-cell-range-address="Sheet1.E3:Sheet1.E10" chart:label-cell-address="Sheet1.B3:Sheet1.B3" chart:class="chart:scatter">
            <chart:domain table:cell-range-address="Sheet1.F3:Sheet1.F10"/>
            <chart:data-point chart:repeated="8"/>
          </chart:series>
          <chart:series chart:style-name="ch12" chart:values-cell-range-address="Sheet1.Z3:Sheet1.Z10" chart:label-cell-address="Sheet1.AD3:Sheet1.AD3" chart:class="chart:scatter">
            <chart:domain table:cell-range-address="Sheet1.F3:Sheet1.F10"/>
            <chart:data-point chart:repeated="8"/>
          </chart:series>
          <chart:series chart:style-name="ch13" chart:values-cell-range-address="Sheet1.E12:Sheet1.E19" chart:label-cell-address="Sheet1.B13:Sheet1.B13" chart:class="chart:scatter">
            <chart:domain table:cell-range-address="Sheet1.F12:Sheet1.F19"/>
            <chart:data-point chart:repeated="8"/>
          </chart:series>
          <chart:series chart:style-name="ch14" chart:values-cell-range-address="Sheet1.Z12:Sheet1.Z19" chart:label-cell-address="Sheet1.AD12:Sheet1.AD12" chart:class="chart:scatter">
            <chart:domain table:cell-range-address="Sheet1.F12:Sheet1.F19"/>
            <chart:data-point chart:repeated="8"/>
          </chart:series>
          <chart:series chart:style-name="ch15" chart:values-cell-range-address="Sheet1.M3:Sheet1.M10" chart:label-cell-address="Sheet1.K3:Sheet1.K3" chart:class="chart:scatter">
            <chart:domain table:cell-range-address="Sheet1.F3:Sheet1.F10"/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Sheet1.B21:Sheet1.B21">pi+ 20°</text:p>
              </table:table-cell>
              <table:table-cell office:value-type="string">
                <text:p text:id="Sheet1.AD21:Sheet1.AD21">epc-v2 2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3:Sheet1.B3">pi+ 4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AD3:Sheet1.AD3">epc-v2 40° 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13:Sheet1.B13">pi+ 6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AD12:Sheet1.AD12">epc-v2 60°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K3:Sheet1.K3">pi- 40°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1515291274789">
                <text:p text:id="Sheet1.F21:Sheet1.F28">0.351515291274789</text:p>
              </table:table-cell>
              <table:table-cell office:value-type="float" office:value="2658.2">
                <text:p text:id="Sheet1.E21:Sheet1.E28">2658.2</text:p>
              </table:table-cell>
              <table:table-cell office:value-type="float" office:value="87.792">
                <text:p text:id="Sheet1.Z21:Sheet1.Z28">87.792</text:p>
              </table:table-cell>
              <table:table-cell office:value-type="float" office:value="0.351515291274789">
                <text:p text:id="Sheet1.F3:Sheet1.F10">0.351515291274789</text:p>
              </table:table-cell>
              <table:table-cell office:value-type="float" office:value="1761.2">
                <text:p text:id="Sheet1.E3:Sheet1.E10">1761.2</text:p>
              </table:table-cell>
              <table:table-cell office:value-type="float" office:value="0.351515291274789">
                <text:p text:id="Sheet1.F3:Sheet1.F10">0.351515291274789</text:p>
              </table:table-cell>
              <table:table-cell office:value-type="float" office:value="177.62">
                <text:p text:id="Sheet1.Z3:Sheet1.Z10">177.62</text:p>
              </table:table-cell>
              <table:table-cell office:value-type="float" office:value="0.351515291274789">
                <text:p text:id="Sheet1.F12:Sheet1.F19">0.351515291274789</text:p>
              </table:table-cell>
              <table:table-cell office:value-type="float" office:value="1108.4">
                <text:p text:id="Sheet1.E12:Sheet1.E19">1108.4</text:p>
              </table:table-cell>
              <table:table-cell office:value-type="float" office:value="0.351515291274789">
                <text:p text:id="Sheet1.F12:Sheet1.F19">0.351515291274789</text:p>
              </table:table-cell>
              <table:table-cell office:value-type="float" office:value="272.272">
                <text:p text:id="Sheet1.Z12:Sheet1.Z19">272.272</text:p>
              </table:table-cell>
              <table:table-cell office:value-type="float" office:value="0.351515291274789">
                <text:p text:id="Sheet1.F3:Sheet1.F10">0.351515291274789</text:p>
              </table:table-cell>
              <table:table-cell office:value-type="float" office:value="1501.3">
                <text:p text:id="Sheet1.M3:Sheet1.M10">1501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1952.1">
                <text:p>1952.1</text:p>
              </table:table-cell>
              <table:table-cell office:value-type="float" office:value="66.08">
                <text:p>66.08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1433.6">
                <text:p>1433.6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113.42">
                <text:p>113.42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597.77">
                <text:p>597.77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181.764">
                <text:p>181.764</text:p>
              </table:table-cell>
              <table:table-cell office:value-type="float" office:value="0.435348136552805">
                <text:p>0.435348136552805</text:p>
              </table:table-cell>
              <table:table-cell office:value-type="float" office:value="1106.9">
                <text:p>110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1854.2">
                <text:p>1854.2</text:p>
              </table:table-cell>
              <table:table-cell office:value-type="float" office:value="3304">
                <text:p>3304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949.85">
                <text:p>949.85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1716.28">
                <text:p>1716.28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322.39">
                <text:p>322.39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753.236">
                <text:p>753.236</text:p>
              </table:table-cell>
              <table:table-cell office:value-type="float" office:value="0.519733585599392">
                <text:p>0.519733585599392</text:p>
              </table:table-cell>
              <table:table-cell office:value-type="float" office:value="737.3">
                <text:p>73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1228.5">
                <text:p>1228.5</text:p>
              </table:table-cell>
              <table:table-cell office:value-type="float" office:value="1623.68">
                <text:p>1623.68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438.99">
                <text:p>438.99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509.32">
                <text:p>509.32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93.771">
                <text:p>93.771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134.64">
                <text:p>134.64</text:p>
              </table:table-cell>
              <table:table-cell office:value-type="float" office:value="0.692181334622655">
                <text:p>0.692181334622655</text:p>
              </table:table-cell>
              <table:table-cell office:value-type="float" office:value="295.52">
                <text:p>295.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949.85">
                <text:p>949.85</text:p>
              </table:table-cell>
              <table:table-cell office:value-type="float" office:value="906.24">
                <text:p>906.24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173.87">
                <text:p>173.87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183.612">
                <text:p>183.612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22.201">
                <text:p>22.201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27.4516">
                <text:p>27.4516</text:p>
              </table:table-cell>
              <table:table-cell office:value-type="float" office:value="0.839571319186167">
                <text:p>0.839571319186167</text:p>
              </table:table-cell>
              <table:table-cell office:value-type="float" office:value="124.62">
                <text:p>124.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629.34">
                <text:p>629.34</text:p>
              </table:table-cell>
              <table:table-cell office:value-type="float" office:value="526.28">
                <text:p>526.28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68.863">
                <text:p>68.863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68.908">
                <text:p>68.908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7.1573">
                <text:p>7.1573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5.33324">
                <text:p>5.33324</text:p>
              </table:table-cell>
              <table:table-cell office:value-type="float" office:value="0.980193348273696">
                <text:p>0.980193348273696</text:p>
              </table:table-cell>
              <table:table-cell office:value-type="float" office:value="55.29">
                <text:p>55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416.98">
                <text:p>416.98</text:p>
              </table:table-cell>
              <table:table-cell office:value-type="float" office:value="297.36">
                <text:p>297.36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27.274">
                <text:p>27.274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23.9252">
                <text:p>23.9252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2.4293">
                <text:p>2.4293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0.687412">
                <text:p>0.687412</text:p>
              </table:table-cell>
              <table:table-cell office:value-type="float" office:value="1.13048662088501">
                <text:p>1.13048662088501</text:p>
              </table:table-cell>
              <table:table-cell office:value-type="float" office:value="22.161">
                <text:p>22.1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290.86">
                <text:p>290.86</text:p>
              </table:table-cell>
              <table:table-cell office:value-type="float" office:value="189.036">
                <text:p>189.036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11.373">
                <text:p>11.373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10.058">
                <text:p>10.058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0.60551">
                <text:p>0.60551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0.0555764">
                <text:p>0.0555764</text:p>
              </table:table-cell>
              <table:table-cell office:value-type="float" office:value="1.25130332054223">
                <text:p>1.25130332054223</text:p>
              </table:table-cell>
              <table:table-cell office:value-type="float" office:value="9.8321">
                <text:p>9.83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OS/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