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xi Sans" svg:font-family="'Luxi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73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EmiitanceY VS Skew quad 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office:value-type="string">
            <text:p>MSQ0F04(G)</text:p>
          </table:table-cell>
          <table:table-cell office:value-type="string">
            <text:p>EmittanceY(mm mrad)</text:p>
          </table:table-cell>
          <table:table-cell office:value-type="string">
            <text:p>Error</text:p>
          </table:table-cell>
        </table:table-row>
        <table:table-row table:style-name="ro1">
          <table:table-cell/>
          <table:table-cell office:value-type="float" office:value="2.4">
            <text:p>2.4</text:p>
          </table:table-cell>
          <table:table-cell office:value-type="float" office:value="0.55">
            <text:p>0.55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48">
            <text:p>0.48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/>
          <table:table-cell office:value-type="float" office:value="1.6">
            <text:p>1.6</text:p>
          </table:table-cell>
          <table:table-cell office:value-type="float" office:value="0.41">
            <text:p>0.41</text:p>
          </table:table-cell>
          <table:table-cell office:value-type="float" office:value="2.46">
            <text:p>2.46</text:p>
          </table:table-cell>
        </table:table-row>
        <table:table-row table:style-name="ro1">
          <table:table-cell/>
          <table:table-cell office:value-type="float" office:value="1.2">
            <text:p>1.2</text:p>
          </table:table-cell>
          <table:table-cell office:value-type="float" office:value="0.36">
            <text:p>0.36</text:p>
          </table:table-cell>
          <table:table-cell office:value-type="float" office:value="2.88">
            <text:p>2.88</text:p>
          </table:table-cell>
        </table:table-row>
        <table:table-row table:style-name="ro1">
          <table:table-cell/>
          <table:table-cell office:value-type="float" office:value="0.8">
            <text:p>0.8</text:p>
          </table:table-cell>
          <table:table-cell office:value-type="float" office:value="0.33">
            <text:p>0.33</text:p>
          </table:table-cell>
          <table:table-cell office:value-type="float" office:value="3.14">
            <text:p>3.14</text:p>
          </table:table-cell>
        </table:table-row>
        <table:table-row table:style-name="ro1">
          <table:table-cell/>
          <table:table-cell office:value-type="float" office:value="0.4">
            <text:p>0.4</text:p>
          </table:table-cell>
          <table:table-cell office:value-type="float" office:value="0.34">
            <text:p>0.34</text:p>
          </table:table-cell>
          <table:table-cell office:value-type="float" office:value="3.26">
            <text:p>3.26</text:p>
          </table:table-cell>
        </table:table-row>
        <table:table-row table:style-name="ro1">
          <table:table-cell/>
          <table:table-cell office:value-type="float" office:value="4.44089209850063E-016">
            <text:p>0</text:p>
          </table:table-cell>
          <table:table-cell office:value-type="float" office:value="0.37">
            <text:p>0.37</text:p>
          </table:table-cell>
          <table:table-cell office:value-type="float" office:value="2.84">
            <text:p>2.84</text:p>
          </table:table-cell>
        </table:table-row>
        <table:table-row table:style-name="ro1">
          <table:table-cell/>
          <table:table-cell office:value-type="float" office:value="-0.4">
            <text:p>-0.4</text:p>
          </table:table-cell>
          <table:table-cell office:value-type="float" office:value="0.43">
            <text:p>0.43</text:p>
          </table:table-cell>
          <table:table-cell office:value-type="float" office:value="2.24">
            <text:p>2.24</text:p>
          </table:table-cell>
        </table:table-row>
        <table:table-row table:style-name="ro1">
          <table:table-cell/>
          <table:table-cell office:value-type="float" office:value="-0.799999999999999">
            <text:p>-0.8</text:p>
          </table:table-cell>
          <table:table-cell office:value-type="float" office:value="0.5">
            <text:p>0.5</text:p>
          </table:table-cell>
          <table:table-cell office:value-type="float" office:value="1.94">
            <text:p>1.94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>
            <draw:frame table:end-cell-address="'EmiitanceY VS Skew quad '.G49" table:end-x="0.3083in" table:end-y="0.0969in" draw:z-index="0" draw:style-name="gr1" svg:width="6.1386in" svg:height="5.0331in" svg:x="0.0827in" svg:y="0.0866in">
              <draw:object draw:notify-on-update-of-ranges="'EmiitanceY VS Skew quad '.C7:'EmiitanceY VS Skew quad '.C15 'EmiitanceY VS Skew quad '.B7:'EmiitanceY VS Skew quad '.B15 'EmiitanceY VS Skew quad '.C7:'EmiitanceY VS Skew quad '.C15 'EmiitanceY VS Skew quad '.B7:'EmiitanceY VS Skew quad '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EmittanceX Vs Skew Quad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/>
          <table:table-cell office:value-type="string">
            <text:p>MSQ0F04(G)</text:p>
          </table:table-cell>
          <table:table-cell office:value-type="string">
            <text:p>EmittanceX(mm mrad)</text:p>
          </table:table-cell>
          <table:table-cell office:value-type="string">
            <text:p>Error</text:p>
          </table:table-cell>
        </table:table-row>
        <table:table-row table:style-name="ro1">
          <table:table-cell/>
          <table:table-cell office:value-type="float" office:value="0.6">
            <text:p>0.6</text:p>
          </table:table-cell>
          <table:table-cell office:value-type="float" office:value="0.67">
            <text:p>0.67</text:p>
          </table:table-cell>
          <table:table-cell office:value-type="float" office:value="16.57">
            <text:p>16.57</text:p>
          </table:table-cell>
        </table:table-row>
        <table:table-row table:style-name="ro1">
          <table:table-cell/>
          <table:table-cell office:value-type="float" office:value="0.8">
            <text:p>0.8</text:p>
          </table:table-cell>
          <table:table-cell office:value-type="float" office:value="0.63">
            <text:p>0.63</text:p>
          </table:table-cell>
          <table:table-cell office:value-type="float" office:value="17.98">
            <text:p>17.98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.59">
            <text:p>0.59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/>
          <table:table-cell office:value-type="float" office:value="1.2">
            <text:p>1.2</text:p>
          </table:table-cell>
          <table:table-cell office:value-type="float" office:value="0.55">
            <text:p>0.55</text:p>
          </table:table-cell>
          <table:table-cell office:value-type="float" office:value="21.48">
            <text:p>21.48</text:p>
          </table:table-cell>
        </table:table-row>
        <table:table-row table:style-name="ro1">
          <table:table-cell/>
          <table:table-cell office:value-type="float" office:value="1.4">
            <text:p>1.4</text:p>
          </table:table-cell>
          <table:table-cell office:value-type="float" office:value="0.53">
            <text:p>0.53</text:p>
          </table:table-cell>
          <table:table-cell office:value-type="float" office:value="22.58">
            <text:p>22.58</text:p>
          </table:table-cell>
        </table:table-row>
        <table:table-row table:style-name="ro1">
          <table:table-cell/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office:value-type="float" office:value="22.89">
            <text:p>22.89</text:p>
          </table:table-cell>
        </table:table-row>
        <table:table-row table:style-name="ro1">
          <table:table-cell/>
          <table:table-cell office:value-type="float" office:value="1.8">
            <text:p>1.8</text:p>
          </table:table-cell>
          <table:table-cell office:value-type="float" office:value="0.49">
            <text:p>0.49</text:p>
          </table:table-cell>
          <table:table-cell office:value-type="float" office:value="24.25">
            <text:p>24.2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49">
            <text:p>0.49</text:p>
          </table:table-cell>
          <table:table-cell office:value-type="float" office:value="25.05">
            <text:p>25.05</text:p>
          </table:table-cell>
        </table:table-row>
        <table:table-row table:style-name="ro1">
          <table:table-cell/>
          <table:table-cell office:value-type="float" office:value="2.2">
            <text:p>2.2</text:p>
          </table:table-cell>
          <table:table-cell office:value-type="float" office:value="0.49">
            <text:p>0.49</text:p>
          </table:table-cell>
          <table:table-cell office:value-type="float" office:value="25.21">
            <text:p>25.21</text:p>
          </table:table-cell>
        </table:table-row>
        <table:table-row table:style-name="ro1">
          <table:table-cell/>
          <table:table-cell office:value-type="float" office:value="2.4">
            <text:p>2.4</text:p>
          </table:table-cell>
          <table:table-cell office:value-type="float" office:value="0.5">
            <text:p>0.5</text:p>
          </table:table-cell>
          <table:table-cell office:value-type="float" office:value="23.44">
            <text:p>23.44</text:p>
          </table:table-cell>
        </table:table-row>
        <table:table-row table:style-name="ro1">
          <table:table-cell/>
          <table:table-cell office:value-type="float" office:value="2.6">
            <text:p>2.6</text:p>
          </table:table-cell>
          <table:table-cell office:value-type="float" office:value="0.51">
            <text:p>0.51</text:p>
          </table:table-cell>
          <table:table-cell office:value-type="float" office:value="21.4">
            <text:p>21.4</text:p>
          </table:table-cell>
        </table:table-row>
        <table:table-row table:style-name="ro1" table:number-rows-repeated="7">
          <table:table-cell table:number-columns-repeated="4"/>
        </table:table-row>
        <table:table-row table:style-name="ro1">
          <table:table-cell>
            <draw:frame table:end-cell-address="'EmittanceX Vs Skew Quad'.H57" table:end-x="0.8126in" table:end-y="0.0343in" draw:z-index="0" draw:style-name="gr1" svg:width="6.7882in" svg:height="5.1594in" svg:x="0.8264in" svg:y="0.065in">
              <draw:object draw:notify-on-update-of-ranges="'EmittanceX Vs Skew Quad'.C8:'EmittanceX Vs Skew Quad'.C18 'EmittanceX Vs Skew Quad'.B8:'EmittanceX Vs Skew Quad'.B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</table:table>
      <table:table table:name="Emittance X vs Solenoid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MFF0F02(G)</text:p>
          </table:table-cell>
          <table:table-cell office:value-type="string">
            <text:p>EmittanceX(mm mrad)</text:p>
          </table:table-cell>
          <table:table-cell office:value-type="string">
            <text:p>error</text:p>
          </table:table-cell>
        </table:table-row>
        <table:table-row table:style-name="ro1">
          <table:table-cell table:number-columns-repeated="2"/>
          <table:table-cell office:value-type="float" office:value="-2540">
            <text:p>-2540</text:p>
          </table:table-cell>
          <table:table-cell office:value-type="float" office:value="0.8">
            <text:p>0.8</text:p>
          </table:table-cell>
          <table:table-cell office:value-type="float" office:value="13.61">
            <text:p>13.61</text:p>
          </table:table-cell>
        </table:table-row>
        <table:table-row table:style-name="ro1">
          <table:table-cell table:number-columns-repeated="2"/>
          <table:table-cell office:value-type="float" office:value="-2640">
            <text:p>-2640</text:p>
          </table:table-cell>
          <table:table-cell office:value-type="float" office:value="0.6">
            <text:p>0.6</text:p>
          </table:table-cell>
          <table:table-cell office:value-type="float" office:value="14.3">
            <text:p>14.3</text:p>
          </table:table-cell>
        </table:table-row>
        <table:table-row table:style-name="ro1">
          <table:table-cell table:number-columns-repeated="2"/>
          <table:table-cell office:value-type="float" office:value="-2740">
            <text:p>-2740</text:p>
          </table:table-cell>
          <table:table-cell office:value-type="float" office:value="0.49">
            <text:p>0.49</text:p>
          </table:table-cell>
          <table:table-cell office:value-type="float" office:value="15.67">
            <text:p>15.67</text:p>
          </table:table-cell>
        </table:table-row>
        <table:table-row table:style-name="ro1">
          <table:table-cell table:number-columns-repeated="2"/>
          <table:table-cell office:value-type="float" office:value="-2840">
            <text:p>-2840</text:p>
          </table:table-cell>
          <table:table-cell office:value-type="float" office:value="0.45">
            <text:p>0.45</text:p>
          </table:table-cell>
          <table:table-cell office:value-type="float" office:value="12.22">
            <text:p>12.22</text:p>
          </table:table-cell>
        </table:table-row>
        <table:table-row table:style-name="ro1">
          <table:table-cell table:number-columns-repeated="2"/>
          <table:table-cell office:value-type="float" office:value="-2940">
            <text:p>-2940</text:p>
          </table:table-cell>
          <table:table-cell office:value-type="float" office:value="0.44">
            <text:p>0.44</text:p>
          </table:table-cell>
          <table:table-cell office:value-type="float" office:value="13.92">
            <text:p>13.92</text:p>
          </table:table-cell>
        </table:table-row>
        <table:table-row table:style-name="ro1">
          <table:table-cell table:number-columns-repeated="2"/>
          <table:table-cell office:value-type="float" office:value="-3040">
            <text:p>-3040</text:p>
          </table:table-cell>
          <table:table-cell office:value-type="float" office:value="0.49">
            <text:p>0.49</text:p>
          </table:table-cell>
          <table:table-cell office:value-type="float" office:value="24.17">
            <text:p>24.17</text:p>
          </table:table-cell>
        </table:table-row>
        <table:table-row table:style-name="ro1">
          <table:table-cell table:number-columns-repeated="2"/>
          <table:table-cell office:value-type="float" office:value="-3140">
            <text:p>-3140</text:p>
          </table:table-cell>
          <table:table-cell office:value-type="float" office:value="0.51">
            <text:p>0.51</text:p>
          </table:table-cell>
          <table:table-cell office:value-type="float" office:value="25.01">
            <text:p>25.01</text:p>
          </table:table-cell>
        </table:table-row>
        <table:table-row table:style-name="ro1">
          <table:table-cell table:number-columns-repeated="2"/>
          <table:table-cell office:value-type="float" office:value="-3240">
            <text:p>-3240</text:p>
          </table:table-cell>
          <table:table-cell office:value-type="float" office:value="0.54">
            <text:p>0.54</text:p>
          </table:table-cell>
          <table:table-cell office:value-type="float" office:value="33.63">
            <text:p>33.63</text:p>
          </table:table-cell>
        </table:table-row>
        <table:table-row table:style-name="ro1">
          <table:table-cell table:number-columns-repeated="2"/>
          <table:table-cell office:value-type="float" office:value="-3340">
            <text:p>-3340</text:p>
          </table:table-cell>
          <table:table-cell office:value-type="float" office:value="0.66">
            <text:p>0.66</text:p>
          </table:table-cell>
          <table:table-cell office:value-type="float" office:value="53.96">
            <text:p>53.9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'Emittance X vs Solenoid'.J60" table:end-x="0.3004in" table:end-y="0.0157in" draw:z-index="0" draw:style-name="gr1" svg:width="8.3531in" svg:height="7.5693in" svg:x="0.5276in" svg:y="0.148in">
              <draw:object draw:notify-on-update-of-ranges="'Emittance X vs Solenoid'.D4:'Emittance X vs Solenoid'.D12 'Emittance X vs Solenoid'.C4:'Emittance X vs Solenoid'.C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</table:table>
      <table:table table:name="Emittance Y vs Solenoid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MFF0F02(G)</text:p>
          </table:table-cell>
          <table:table-cell office:value-type="string">
            <text:p>EmittanceY(mm mrad)</text:p>
          </table:table-cell>
          <table:table-cell office:value-type="string">
            <text:p>error</text:p>
          </table:table-cell>
        </table:table-row>
        <table:table-row table:style-name="ro1">
          <table:table-cell table:number-columns-repeated="2"/>
          <table:table-cell office:value-type="float" office:value="-3340">
            <text:p>-3340</text:p>
          </table:table-cell>
          <table:table-cell office:value-type="float" office:value="0.48">
            <text:p>0.48</text:p>
          </table:table-cell>
          <table:table-cell office:value-type="float" office:value="4.32">
            <text:p>4.32</text:p>
          </table:table-cell>
        </table:table-row>
        <table:table-row table:style-name="ro1">
          <table:table-cell table:number-columns-repeated="2"/>
          <table:table-cell office:value-type="float" office:value="-3240">
            <text:p>-3240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3140">
            <text:p>-3140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3040">
            <text:p>-3040</text:p>
          </table:table-cell>
          <table:table-cell office:value-type="float" office:value="0.35">
            <text:p>0.35</text:p>
          </table:table-cell>
          <table:table-cell office:value-type="float" office:value="1.85">
            <text:p>1.85</text:p>
          </table:table-cell>
        </table:table-row>
        <table:table-row table:style-name="ro1">
          <table:table-cell table:number-columns-repeated="2"/>
          <table:table-cell office:value-type="float" office:value="-2940">
            <text:p>-2940</text:p>
          </table:table-cell>
          <table:table-cell office:value-type="float" office:value="0.32">
            <text:p>0.32</text:p>
          </table:table-cell>
          <table:table-cell office:value-type="float" office:value="1.02">
            <text:p>1.02</text:p>
          </table:table-cell>
        </table:table-row>
        <table:table-row table:style-name="ro1">
          <table:table-cell table:number-columns-repeated="2"/>
          <table:table-cell office:value-type="float" office:value="-2840">
            <text:p>-2840</text:p>
          </table:table-cell>
          <table:table-cell office:value-type="float" office:value="0.32">
            <text:p>0.32</text:p>
          </table:table-cell>
          <table:table-cell office:value-type="float" office:value="0.62">
            <text:p>0.62</text:p>
          </table:table-cell>
        </table:table-row>
        <table:table-row table:style-name="ro1">
          <table:table-cell table:number-columns-repeated="2"/>
          <table:table-cell office:value-type="float" office:value="-2740">
            <text:p>-2740</text:p>
          </table:table-cell>
          <table:table-cell office:value-type="float" office:value="0.33">
            <text:p>0.33</text:p>
          </table:table-cell>
          <table:table-cell office:value-type="float" office:value="0.42">
            <text:p>0.42</text:p>
          </table:table-cell>
        </table:table-row>
        <table:table-row table:style-name="ro1">
          <table:table-cell table:number-columns-repeated="2"/>
          <table:table-cell office:value-type="float" office:value="-2640">
            <text:p>-2640</text:p>
          </table:table-cell>
          <table:table-cell office:value-type="float" office:value="0.37">
            <text:p>0.37</text:p>
          </table:table-cell>
          <table:table-cell office:value-type="float" office:value="0.24">
            <text:p>0.24</text:p>
          </table:table-cell>
        </table:table-row>
        <table:table-row table:style-name="ro1">
          <table:table-cell table:number-columns-repeated="2"/>
          <table:table-cell office:value-type="float" office:value="-2540">
            <text:p>-2540</text:p>
          </table:table-cell>
          <table:table-cell office:value-type="float" office:value="0.55">
            <text:p>0.55</text:p>
          </table:table-cell>
          <table:table-cell office:value-type="float" office:value="0.19">
            <text:p>0.19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>
            <draw:frame table:end-cell-address="'Emittance Y vs Solenoid'.I53" table:end-x="0.1925in" table:end-y="0.0642in" draw:z-index="0" draw:style-name="gr1" svg:width="7.6768in" svg:height="5.5685in" svg:x="0.2067in" svg:y="0.0205in">
              <draw:object draw:notify-on-update-of-ranges="'Emittance Y vs Solenoid'.D3:'Emittance Y vs Solenoid'.D11 'Emittance Y vs Solenoid'.C3:'Emittance Y vs Solenoid'.C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</table:table>
      <table:table table:name="Emittance Y vs Gang phase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ang phase</text:p>
          </table:table-cell>
          <table:table-cell office:value-type="string">
            <text:p>EmittanceY(mm mrad)</text:p>
          </table:table-cell>
          <table:table-cell office:value-type="string">
            <text:p>error</text:p>
          </table:table-cell>
        </table:table-row>
        <table:table-row table:style-name="ro1">
          <table:table-cell table:number-columns-repeated="2"/>
          <table:table-cell office:value-type="float" office:value="-1">
            <text:p>-1</text:p>
          </table:table-cell>
          <table:table-cell office:value-type="float" office:value="0.4">
            <text:p>0.4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0.35">
            <text:p>0.35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0.31">
            <text:p>0.31</text:p>
          </table:table-cell>
          <table:table-cell office:value-type="float" office:value="1.12">
            <text:p>1.12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0.3">
            <text:p>0.3</text:p>
          </table:table-cell>
          <table:table-cell office:value-type="float" office:value="0.96">
            <text:p>0.96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0.28">
            <text:p>0.28</text:p>
          </table:table-cell>
          <table:table-cell office:value-type="float" office:value="0.65">
            <text:p>0.65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0.26">
            <text:p>0.26</text:p>
          </table:table-cell>
          <table:table-cell office:value-type="float" office:value="0.32">
            <text:p>0.32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>
            <draw:frame table:end-cell-address="'Emittance Y vs Gang phase'.H50" table:end-x="0.5583in" table:end-y="0.0028in" draw:z-index="0" draw:style-name="gr1" svg:width="6.4091in" svg:height="6.0272in" svg:x="0.0622in" svg:y="0.0031in">
              <draw:object draw:notify-on-update-of-ranges="'Emittance Y vs Gang phase'.D3:'Emittance Y vs Gang phase'.D10 'Emittance Y vs Gang phase'.C3:'Emittance Y vs Gang phase'.C1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</table:table-row>
      </table:table>
      <table:table table:name="Emittance X vs Gang phase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Gang phase</text:p>
          </table:table-cell>
          <table:table-cell office:value-type="string">
            <text:p>EmittanceX(mm mrad)</text:p>
          </table:table-cell>
          <table:table-cell office:value-type="string">
            <text:p>error</text:p>
          </table:table-cell>
        </table:table-row>
        <table:table-row table:style-name="ro1">
          <table:table-cell table:number-columns-repeated="2"/>
          <table:table-cell office:value-type="float" office:value="-1">
            <text:p>-1</text:p>
          </table:table-cell>
          <table:table-cell office:value-type="float" office:value="0.4">
            <text:p>0.4</text:p>
          </table:table-cell>
          <table:table-cell office:value-type="float" office:value="3.68">
            <text:p>3.68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0.38">
            <text:p>0.38</text:p>
          </table:table-cell>
          <table:table-cell office:value-type="float" office:value="2.35">
            <text:p>2.35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0.37">
            <text:p>0.37</text:p>
          </table:table-cell>
          <table:table-cell office:value-type="float" office:value="1.61">
            <text:p>1.61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0.36">
            <text:p>0.36</text:p>
          </table:table-cell>
          <table:table-cell office:value-type="float" office:value="1.29">
            <text:p>1.29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0.34">
            <text:p>0.34</text:p>
          </table:table-cell>
          <table:table-cell office:value-type="float" office:value="0.9">
            <text:p>0.9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0.33">
            <text:p>0.33</text:p>
          </table:table-cell>
          <table:table-cell office:value-type="float" office:value="0.54">
            <text:p>0.54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0.33">
            <text:p>0.33</text:p>
          </table:table-cell>
          <table:table-cell office:value-type="float" office:value="0.46">
            <text:p>0.46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0.32">
            <text:p>0.32</text:p>
          </table:table-cell>
          <table:table-cell office:value-type="float" office:value="0.27">
            <text:p>0.27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>
            <draw:frame table:end-cell-address="'Emittance X vs Gang phase'.H32" table:end-x="0.5339in" table:end-y="0.1299in" draw:z-index="0" draw:style-name="gr1" svg:width="6.3441in" svg:height="2.9677in" svg:x="0.1028in" svg:y="0.0083in">
              <draw:object draw:notify-on-update-of-ranges="'Emittance X vs Gang phase'.C4:'Emittance X vs Gang phase'.C11 'Emittance X vs Gang phase'.D4:'Emittance X vs Gang phase'.D1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</table:table-row>
      </table:table>
      <table:table table:name="Emitance X VS Horizontal Corrector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H Corrector</text:p>
          </table:table-cell>
          <table:table-cell office:value-type="string">
            <text:p>Emittace X</text:p>
          </table:table-cell>
          <table:table-cell office:value-type="string">
            <text:p>Error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.48">
            <text:p>0.48</text:p>
          </table:table-cell>
          <table:table-cell office:value-type="float" office:value="1.75">
            <text:p>1.7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.41">
            <text:p>0.41</text:p>
          </table:table-cell>
          <table:table-cell office:value-type="float" office:value="1.21">
            <text:p>1.2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.38">
            <text:p>0.38</text:p>
          </table:table-cell>
          <table:table-cell office:value-type="float" office:value="1.48">
            <text:p>1.48</text:p>
          </table:table-cell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0.36">
            <text:p>0.36</text:p>
          </table:table-cell>
          <table:table-cell office:value-type="float" office:value="1.34">
            <text:p>1.34</text:p>
          </table:table-cell>
        </table:table-row>
        <table:table-row table:style-name="ro1">
          <table:table-cell/>
          <table:table-cell office:value-type="float" office:value="-5">
            <text:p>-5</text:p>
          </table:table-cell>
          <table:table-cell office:value-type="float" office:value="0.36">
            <text:p>0.36</text:p>
          </table:table-cell>
          <table:table-cell office:value-type="float" office:value="1.53">
            <text:p>1.53</text:p>
          </table:table-cell>
        </table:table-row>
        <table:table-row table:style-name="ro1">
          <table:table-cell/>
          <table:table-cell office:value-type="float" office:value="-8">
            <text:p>-8</text:p>
          </table:table-cell>
          <table:table-cell office:value-type="float" office:value="0.37">
            <text:p>0.37</text:p>
          </table:table-cell>
          <table:table-cell office:value-type="float" office:value="1.48">
            <text:p>1.48</text:p>
          </table:table-cell>
        </table:table-row>
        <table:table-row table:style-name="ro1">
          <table:table-cell/>
          <table:table-cell office:value-type="float" office:value="-11">
            <text:p>-11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-14">
            <text:p>-14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>
            <draw:frame table:end-cell-address="'Emitance X VS Horizontal Corrector'.J51" table:end-x="0.765in" table:end-y="0.0654in" draw:z-index="0" draw:style-name="gr1" svg:width="7.8358in" svg:height="6.2783in" svg:x="0.0413in" svg:y="0.1492in">
              <draw:object draw:notify-on-update-of-ranges="'Emitance X VS Horizontal Corrector'.B3:'Emitance X VS Horizontal Corrector'.B10 'Emitance X VS Horizontal Corrector'.C3:'Emitance X VS Horizontal Corrector'.C1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xi Sans" svg:font-family="'Luxi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xi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01/25/2011</text:date>, <text:time>14:5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5T10:39:39</meta:creation-date>
    <dc:date>2011-01-25T14:50:14</dc:date>
    <meta:editing-duration>PT03H54M36S</meta:editing-duration>
    <meta:editing-cycles>5</meta:editing-cycles>
    <meta:generator>OpenOffice.org/3.0$Linux OpenOffice.org_project/300m9$Build-9358</meta:generator>
    <meta:document-statistic meta:table-count="7" meta:cell-count="207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5.593cm" svg:height="12.785cm" chart:class="chart:scatter" chart:column-mapping="0 1 1" chart:style-name="ch1">
        <chart:plot-area chart:style-name="ch2" table:cell-range-address="'EmiitanceY VS Skew quad '.B7:'EmiitanceY VS Skew quad '.C15" svg:x="0.31cm" svg:y="0.254cm" svg:width="14.97cm" svg:height="12.275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EmiitanceY VS Skew quad '.C7:'EmiitanceY VS Skew quad '.C15" chart:class="chart:scatter">
            <chart:domain table:cell-range-address="'EmiitanceY VS Skew quad '.B7:'EmiitanceY VS Skew quad '.B15"/>
            <chart:data-point chart:repeated="9"/>
          </chart:series>
          <chart:series chart:style-name="ch6" chart:values-cell-range-address="'EmiitanceY VS Skew quad '.C7:'EmiitanceY VS Skew quad '.C15" chart:class="chart:scatte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4">
                <text:p text:id="'EmiitanceY VS Skew quad '.B7:'EmiitanceY VS Skew quad '.B15">2.4</text:p>
              </table:table-cell>
              <table:table-cell office:value-type="float" office:value="0.55">
                <text:p text:id="'EmiitanceY VS Skew quad '.C7:'EmiitanceY VS Skew quad '.C15">0.55</text:p>
              </table:table-cell>
              <table:table-cell office:value-type="float" office:value="0.55">
                <text:p text:id="'EmiitanceY VS Skew quad '.C7:'EmiitanceY VS Skew quad '.C15">0.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">
                <text:p>1.6</text:p>
              </table:table-cell>
              <table:table-cell office:value-type="float" office:value="0.41">
                <text:p>0.4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0.34">
                <text:p>0.3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44089209850063E-016">
                <text:p>4.44089209850063E-016</text:p>
              </table:table-cell>
              <table:table-cell office:value-type="float" office:value="0.37">
                <text:p>0.37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4">
                <text:p>-0.4</text:p>
              </table:table-cell>
              <table:table-cell office:value-type="float" office:value="0.43">
                <text:p>0.43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799999999999999">
                <text:p>-0.799999999999999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7.243cm" svg:height="13.107cm" chart:class="chart:scatter" chart:style-name="ch1">
        <chart:plot-area chart:style-name="ch2" table:cell-range-address="'EmittanceX Vs Skew Quad'.B8:'EmittanceX Vs Skew Quad'.C18" svg:x="0.343cm" svg:y="0.261cm" svg:width="16.555cm" svg:height="12.583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EmittanceX Vs Skew Quad'.C8:'EmittanceX Vs Skew Quad'.C18" chart:class="chart:scatter">
            <chart:domain table:cell-range-address="'EmittanceX Vs Skew Quad'.B8:'EmittanceX Vs Skew Quad'.B18"/>
            <chart:data-point chart:repeated="1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 text:id="'EmittanceX Vs Skew Quad'.B8:'EmittanceX Vs Skew Quad'.B18">0.6</text:p>
              </table:table-cell>
              <table:table-cell office:value-type="float" office:value="0.67">
                <text:p text:id="'EmittanceX Vs Skew Quad'.C8:'EmittanceX Vs Skew Quad'.C18">0.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">
                <text:p>0.8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">
                <text:p>1.4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">
                <text:p>1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">
                <text:p>1.8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2">
                <text:p>2.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">
                <text:p>2.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6">
                <text:p>2.6</text:p>
              </table:table-cell>
              <table:table-cell office:value-type="float" office:value="0.51">
                <text:p>0.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1.218cm" svg:height="19.228cm" chart:class="chart:scatter" chart:style-name="ch1">
        <chart:legend chart:legend-position="end" svg:x="18.795cm" svg:y="9.331cm" chart:style-name="ch2"/>
        <chart:plot-area chart:style-name="ch3" table:cell-range-address="'Emittance X vs Solenoid'.C4:'Emittance X vs Solenoid'.D12" svg:x="0.424cm" svg:y="0.383cm" svg:width="17.947cm" svg:height="18.07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mittance X vs Solenoid'.D4:'Emittance X vs Solenoid'.D12" chart:class="chart:scatter">
            <chart:domain table:cell-range-address="'Emittance X vs Solenoid'.C4:'Emittance X vs Solenoid'.C12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540">
                <text:p text:id="'Emittance X vs Solenoid'.C4:'Emittance X vs Solenoid'.C12">-2540</text:p>
              </table:table-cell>
              <table:table-cell office:value-type="float" office:value="0.8">
                <text:p text:id="'Emittance X vs Solenoid'.D4:'Emittance X vs Solenoid'.D12">0.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640">
                <text:p>-264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740">
                <text:p>-274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840">
                <text:p>-284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940">
                <text:p>-294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040">
                <text:p>-304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140">
                <text:p>-314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240">
                <text:p>-324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340">
                <text:p>-3340</text:p>
              </table:table-cell>
              <table:table-cell office:value-type="float" office:value="0.66">
                <text:p>0.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 chart:regression-type="powe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regression-type="powe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width="0cm" svg:stroke-color="#004586" svg:stroke-opacity="100%" draw:stroke-linejoin="none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9.5cm" svg:height="14.146cm" chart:class="chart:scatter" chart:style-name="ch1">
        <chart:plot-area chart:style-name="ch2" table:cell-range-address="'Emittance Y vs Solenoid'.C3:'Emittance Y vs Solenoid'.D11" svg:x="0.39cm" svg:y="0.281cm" svg:width="18.719cm" svg:height="13.582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Emittance Y vs Solenoid'.D3:'Emittance Y vs Solenoid'.D11" chart:class="chart:scatter">
            <chart:domain table:cell-range-address="'Emittance Y vs Solenoid'.C3:'Emittance Y vs Solenoid'.C11"/>
            <chart:regression-curve chart:style-name="ch6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340">
                <text:p text:id="'Emittance Y vs Solenoid'.C3:'Emittance Y vs Solenoid'.C11">-3340</text:p>
              </table:table-cell>
              <table:table-cell office:value-type="float" office:value="0.48">
                <text:p text:id="'Emittance Y vs Solenoid'.D3:'Emittance Y vs Solenoid'.D11">0.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240">
                <text:p>-324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140">
                <text:p>-314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040">
                <text:p>-304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940">
                <text:p>-294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840">
                <text:p>-284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740">
                <text:p>-274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640">
                <text:p>-264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540">
                <text:p>-2540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28cm" svg:height="15.31cm" chart:class="chart:scatter" chart:style-name="ch1">
        <chart:legend chart:legend-position="end" svg:x="12.527cm" svg:y="7.026cm" chart:style-name="ch2"/>
        <chart:plot-area chart:style-name="ch3" table:cell-range-address="'Emittance Y vs Gang phase'.C3:'Emittance Y vs Gang phase'.D10" svg:x="0.324cm" svg:y="0.306cm" svg:width="11.878cm" svg:height="14.39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mittance Y vs Gang phase'.D3:'Emittance Y vs Gang phase'.D10" chart:class="chart:scatter">
            <chart:domain table:cell-range-address="'Emittance Y vs Gang phase'.C3:'Emittance Y vs Gang phase'.C10"/>
            <chart:regression-curve chart:style-name="ch7">
              <chart:equation chart:display-r-square="true" svg:x="12.274cm" svg:y="1.658cm"/>
            </chart:regression-curve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 text:id="'Emittance Y vs Gang phase'.C3:'Emittance Y vs Gang phase'.C10">-1</text:p>
              </table:table-cell>
              <table:table-cell office:value-type="float" office:value="0.4">
                <text:p text:id="'Emittance Y vs Gang phase'.D3:'Emittance Y vs Gang phase'.D10">0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0.26">
                <text:p>0.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0.2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115cm" svg:height="7.539cm" chart:class="chart:scatter" chart:style-name="ch1">
        <chart:plot-area chart:style-name="ch2" table:cell-range-address="'Emittance X vs Gang phase'.C4:'Emittance X vs Gang phase'.D11" svg:x="0.322cm" svg:y="0.15cm" svg:width="15.471cm" svg:height="7.23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mittance X vs Gang phase'.D4:'Emittance X vs Gang phase'.D11" chart:class="chart:scatter">
            <chart:domain table:cell-range-address="'Emittance X vs Gang phase'.C4:'Emittance X vs Gang phase'.C11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 text:id="'Emittance X vs Gang phase'.C4:'Emittance X vs Gang phase'.C11">-1</text:p>
              </table:table-cell>
              <table:table-cell office:value-type="float" office:value="0.4">
                <text:p text:id="'Emittance X vs Gang phase'.D4:'Emittance X vs Gang phase'.D11">0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0.32">
                <text:p>0.3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9.904cm" svg:height="15.948cm" chart:class="chart:scatter" chart:style-name="ch1">
        <chart:plot-area chart:style-name="ch2" table:cell-range-address="'Emitance X VS Horizontal Corrector'.B3:'Emitance X VS Horizontal Corrector'.C10" svg:x="0.398cm" svg:y="0.318cm" svg:width="19.108cm" svg:height="15.312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Emitance X VS Horizontal Corrector'.C3:'Emitance X VS Horizontal Corrector'.C10" chart:class="chart:scatter">
            <chart:domain table:cell-range-address="'Emitance X VS Horizontal Corrector'.B3:'Emitance X VS Horizontal Corrector'.B10"/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 text:id="'Emitance X VS Horizontal Corrector'.B3:'Emitance X VS Horizontal Corrector'.B10">7</text:p>
              </table:table-cell>
              <table:table-cell office:value-type="float" office:value="0.48">
                <text:p text:id="'Emitance X VS Horizontal Corrector'.C3:'Emitance X VS Horizontal Corrector'.C10">0.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">
                <text:p>-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8">
                <text:p>-8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1">
                <text:p>-1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4">
                <text:p>-14</text:p>
              </table:table-cell>
              <table:table-cell office:value-type="float" office:value="0.44">
                <text:p>0.4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